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De aanvraag gaat over locatie de Spoorlaan, Utrechtsestraat en Noordstraat. Z-HZ_WABO-2015-01089 verzonden 13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n en adviezen</text:span>
          </text:p>
            <text:p text:style-name="common-al">De aanvraag en de ontwerpbeschikking met bijbehorende stukken worden op grond van de Algemene wet bestuursrecht met ingang van 19 oktober 2015 ter inzage gelegd. U kunt binnen zes weken na start van de ter inzage termijn eventuele zienswijzen tegen of adviezen over de ontwerpbeschikking indienen bij het college van burgemeester en wethouders van Tilburg, postbus 90155, 5000 LH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04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4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e aanvraag gaat over locatie de Spoorlaan, Utrechtsestraat en Noordstraat. Z-HZ_WABO-2015-01089 verzond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45</meta:user-defined>
    <meta:user-defined meta:name="OVERHEIDop.GmbID/DC.identifier">gmb-2015-960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L 10</meta:user-defined>
    <meta:user-defined meta:name="OVERHEIDop.woonplaats">Tilburg</meta:user-defined>
    <meta:user-defined meta:name="OVERHEIDop.straatnaam">Utrecht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683 396778</meta:user-defined>
    <meta:user-defined meta:name="OVERHEIDop.versieInformatie"/>
  </office:meta>
</office:document-meta>
</file>