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Koningin Julianastraat 5 (tegenover) te Arkel</text:p>
      <text:section text:name="zakelijke-mededeling_id1-3-2" text:style-name="zakelijke-mededeling">
        <text:section text:name="zakelijke-mededeling-tekst_id1-3-2-1" text:style-name="zakelijke-mededeling-tekst">
          <text:section text:name="tekst_id1-3-2-1-1" text:style-name="tekst">
            <text:p text:style-name="common-al">Op 12 oktober 2015 is de vergunning verzonden voor het kappen van 1 es tegenover de locatie Koningin Julianastraat 5 te Arkel.</text:p>
            <text:p text:style-name="common-al"/>
            <text:p text:style-name="last-al">Als u het niet eens bent met het besluit van de gemeente, dan kunt u binnen 6 weken na verzenddatum van dat besluit een bezwaarschrift indienen bij de gemeente. Tegelijkertijd kan in spoedeisende gevallen om een voorlopige voorziening worden gevraagd bij de voorzieningenrechter van de rechtbank. Kijk op de <text:a xlink:href="http://www.giessenlanden.nl/internet/producten-en-diensten_210/" xlink:type="simple">pagina Producten en diensten</text:a>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9604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4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4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oningin Julianastraat 5 (tegenover) te Ar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6043</meta:user-defined>
    <meta:user-defined meta:name="OVERHEIDop.GmbID/DC.identifier">gmb-2015-96043</meta:user-defined>
    <meta:user-defined meta:name="OVERHEID.Gemeente/DC.creator">Giessenland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41BH 3</meta:user-defined>
    <meta:user-defined meta:name="OVERHEIDop.woonplaats">Arkel</meta:user-defined>
    <meta:user-defined meta:name="OVERHEIDop.straatnaam">Koningin Julianastraat</meta:user-defined>
    <meta:user-defined meta:name="OVERHEID.Gemeente/OVERHEID.authority">Giessenlanden</meta:user-defined>
    <meta:user-defined meta:name="OVERHEIDgvop.Informatietype/DC.type">Beschikkingen | afhandeling</meta:user-defined>
    <meta:user-defined meta:name="OVERHEID.Gemeente/DCTERMS.publisher">Giessenlanden</meta:user-defined>
    <meta:user-defined meta:name="OVERHEID.EPSG28992/DC.spatial">128094 430612</meta:user-defined>
    <meta:user-defined meta:name="OVERHEIDop.versieInformatie"/>
  </office:meta>
</office:document-meta>
</file>