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155 Koestraat 16 te Tilburg, splitsen van woning in 3 studio's,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5 - Z-HZ_WABO-2015-02155 - B - Koe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04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155 Koestraat 16 te Tilburg, splitsen van woning in 3 studio's,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41</meta:user-defined>
    <meta:user-defined meta:name="OVERHEIDop.GmbID/DC.identifier">gmb-2015-960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D 16</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3</meta:user-defined>
    <meta:user-defined meta:name="xs:date/OVERHEIDop.einddatum">2015-10-15</meta:user-defined>
    <meta:user-defined meta:name="OVERHEID.EPSG28992/DC.spatial">134754 397535</meta:user-defined>
    <meta:user-defined meta:name="OVERHEIDop.versieInformatie"/>
  </office:meta>
</office:document-meta>
</file>