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Udenhout, toegekend Omgevingsvergunning aanvragen Z-HZ_WABO-2015-01879 Magazijnweg 15 te Udenhout, uitbreiden van een bedrijfshal, verzonden 13 okto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015 - Z-HZ_WABO-2015-01879 - B - Magazijnweg 15 te Udenhou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96040</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040</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040</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denhout, toegekend Omgevingsvergunning aanvragen Z-HZ_WABO-2015-01879 Magazijnweg 15 te Udenhout, uitbreiden van een bedrijfshal, verzonden 13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5</meta:user-defined>
    <meta:user-defined meta:name="OVERHEIDop.publicationIssue">96040</meta:user-defined>
    <meta:user-defined meta:name="OVERHEIDop.GmbID/DC.identifier">gmb-2015-9604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71NW</meta:user-defined>
    <meta:user-defined meta:name="OVERHEIDop.woonplaats">Udenhout</meta:user-defined>
    <meta:user-defined meta:name="OVERHEIDop.straatnaam">Magazijnweg</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10-13</meta:user-defined>
    <meta:user-defined meta:name="xs:date/OVERHEIDop.einddatum">2015-10-15</meta:user-defined>
    <meta:user-defined meta:name="OVERHEID.EPSG28992/DC.spatial">139461 401940</meta:user-defined>
    <meta:user-defined meta:name="OVERHEIDop.versieInformatie"/>
  </office:meta>
</office:document-meta>
</file>