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oom Kruisbergse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uisbergseweg 25, 7009 BL Doetinchem</text:p>
            <text:p text:style-name="common-al">Omschrijving:		kappen van 1 boom</text:p>
            <text:p text:style-name="common-al">Dossiernummer:	20150022</text:p>
            <text:p text:style-name="common-al">Datum verzending:	29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0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oom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04</meta:user-defined>
    <meta:user-defined meta:name="OVERHEIDop.GmbID/DC.identifier">gmb-2015-960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L 2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