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afgewezen Omgevingsvergunning aanvragen Z-HZ_WABO-2015-01842 Ringbaan-Oost 12 - 16 te Tilburg, handelen in strijd met regels ruimtelijke ordening, verzonden 13 oktober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 aanvragen</text:span>
          </text:p>
            <text:p text:style-name="common-al">Het college van B en W heeft de bovenstaande Omgevingsvergunning aanvragen op grond van de Wabo afgewezen.</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1015 - Z-HZ_WABO-2015-01842 - B - Ringbaan-Oost 12 - 16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96039</text:span><text:line-break/><text:date style:data-style-name="dag" text:fixed="true" text:date-value="2015-10-15"/><text:line-break/><text:date style:data-style-name="jaar" text:fixed="true" text:date-value="2015-10-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039</text:span><text:date style:data-style-name="nicedate" text:fixed="true" text:date-value="201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039</text:span><text:date style:data-style-name="nicedate" text:fixed="true" text:date-value="2015-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afgewezen Omgevingsvergunning aanvragen Z-HZ_WABO-2015-01842 Ringbaan-Oost 12 - 16 te Tilburg, handelen in strijd met regels ruimtelijke ordening, verzonden 13 okto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5</meta:user-defined>
    <meta:user-defined meta:name="OVERHEIDop.publicationIssue">96039</meta:user-defined>
    <meta:user-defined meta:name="OVERHEIDop.GmbID/DC.identifier">gmb-2015-96039</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13CA</meta:user-defined>
    <meta:user-defined meta:name="OVERHEIDop.woonplaats">Tilburg</meta:user-defined>
    <meta:user-defined meta:name="OVERHEIDop.straatnaam">Ringbaan-Oost</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10-13</meta:user-defined>
    <meta:user-defined meta:name="xs:date/OVERHEIDop.einddatum">2015-10-15</meta:user-defined>
    <meta:user-defined meta:name="OVERHEID.EPSG28992/DC.spatial">134586 398355</meta:user-defined>
    <meta:user-defined meta:name="OVERHEIDop.versieInformatie"/>
  </office:meta>
</office:document-meta>
</file>