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BESTEMMINGSPLAN ‘Raadhuisstraat 2 – Molenstraat 8’ te Alph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Alphen-Chaam maken ter voldoening aan het bepaalde in artikel 3.8 van de Wet ruimtelijke ordening bekend, dat de gemeenteraad op 18 augustus 2015 het bestemmingsplan ‘Raadhuisstraat 2 – Molenstraat 8’ te Alphen, bestaande uit de geometrisch bepaalde planobjecten als vervat in het GML-bestand NL.IMRO.1723.RAADHUISMOLEN-ON01 met de bijbehorende bestanden, gewijzigd heeft vastgesteld. Daarbij heeft de gemeenteraad tevens besloten om op grond van artikel 6.14 van de Wro geen exploitatieplan vast te stellen omdat de gemeentelijke plankosten anderszins verzekerd zijn middels de leges. Het bestemmingsplan heeft betrekking op de monumentale panden aan de Raadhuisstraat 2 en de Molenstraat 8 te Alphen. Het raadsbesluit ligt met bijbehorende stukken met ingang van 19 oktober 2015 tot en met 1 december 2015 voor eenieder ter inzage bij de frontoffice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013-5086666 of per mail naar <text:a xlink:href="mailto:info@alphen-chaam.nl" xlink:type="simple">info@alphen-chaam.nl</text:a>. Tevens is het plan digitaal raadpleegbaar via <text:a xlink:href="http://www.ruimtelijkeplannen.nl" xlink:type="simple">www.ruimtelijkeplannen.nl</text:a>. Tijdens de inzagetermijn kan beroep worden ingediend bij de Afdeling bestuursrechtspraak van de Raad van State, Postbus 20019, 2500 EA ’s-Gravenhage. Indien beroep is ingesteld kan de Voorzitter van de Afdeling tevens worden verzocht een voorlopige voorziening (schorsing) te treffen indien onverwijlde spoed, gelet op de betrokken belangen, dat vereist. Het instellen van beroep is mogelijk voor een belanghebbende: - die tijdig een zienswijze tegen het ontwerpbestemmingsplan naar voren heeft gebracht bij de gemeenteraad; - die kan aantonen dat hij redelijkerwijs niet in staat is geweest zijn zienswijze bij de gemeenteraad naar voren te brengen; - die bezwaar heeft tegen de wijzigingen die de gemeenteraad bij de vaststelling in het plan heeft aangebracht en waartegen geen aanwijzingsbesluit is genomen. Het besluit tot vaststelling van het bestemmingsplan Raadhuisstraat 2 – Molenstraat 8 te Alphen, treedt in werking met ingang van de dag na afloop van de genoemde beroepstermijn van zes weken. Indien binnen de beroepstermijn een verzoek om voorlopige voorziening is ingediend bij de genoemde Afdeling, treedt het besluit niet in werking to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96037</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37</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37</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Raadhuisstraat 2 – Molenstraat 8’ te Al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037</meta:user-defined>
    <meta:user-defined meta:name="OVERHEIDop.GmbID/DC.identifier">gmb-2015-96037</meta:user-defined>
    <meta:user-defined meta:name="OVERHEID.Gemeente/DC.creator">Alphen-Chaam</meta:user-defined>
    <meta:user-defined meta:name="OVERHEID.TaxonomieBeleidsagenda/OVERHEID.category">Bestuur | Gemeenten</meta:user-defined>
    <meta:user-defined meta:name="OVERHEIDop.Ruimtelijkplan/OVERHEIDop.bekendmakingBetreffendePlan">NL.IMRO.1723.RAADHUISMOLEN-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31AL 2</meta:user-defined>
    <meta:user-defined meta:name="OVERHEIDop.woonplaats">Alphen</meta:user-defined>
    <meta:user-defined meta:name="OVERHEIDop.straatnaam">Raadhuisstraat</meta:user-defined>
    <meta:user-defined meta:name="OVERHEID.PostcodeHuisnummer/OVERHEIDop.postcodeHuisnummer">5131AD 8</meta:user-defined>
    <meta:user-defined meta:name="OVERHEIDop.woonplaats">Alphen</meta:user-defined>
    <meta:user-defined meta:name="OVERHEIDop.straatnaam">Molenstraat</meta:user-defined>
    <meta:user-defined meta:name="OVERHEID.Gemeente/OVERHEID.authority">Alphen-Chaam</meta:user-defined>
    <meta:user-defined meta:name="OVERHEIDgvop.Informatietype/DC.type">Plannen | ruimtelijk</meta:user-defined>
    <meta:user-defined meta:name="OVERHEID.Gemeente/DCTERMS.publisher">Alphen-Chaam</meta:user-defined>
    <meta:user-defined meta:name="OVERHEID.EPSG28992/DC.spatial">125004 388451</meta:user-defined>
    <meta:user-defined meta:name="OVERHEID.EPSG28992/DC.spatial">124834 388459</meta:user-defined>
    <meta:user-defined meta:name="OVERHEIDop.versieInformatie"/>
  </office:meta>
</office:document-meta>
</file>