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t verlengde beslistermijn, Sluisstraat 3, 4861 R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:</text:p>
            <text:p text:style-name="common-al">Sluisstraat 3, 4861 RD Chaam (aanvraag ingekomen 3-8-2015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3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3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3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, Sluisstraat 3, 4861 RD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35</meta:user-defined>
    <meta:user-defined meta:name="OVERHEIDop.GmbID/DC.identifier">gmb-2015-9603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D 3</meta:user-defined>
    <meta:user-defined meta:name="OVERHEIDop.woonplaats">Chaam</meta:user-defined>
    <meta:user-defined meta:name="OVERHEIDop.straatnaam">Sluis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0187 389261</meta:user-defined>
    <meta:user-defined meta:name="OVERHEIDop.versieInformatie"/>
  </office:meta>
</office:document-meta>
</file>