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et verlengde beslistermijn, Ulicotenseweg 9, 4861 RR Ch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.</text:p>
            <text:p text:style-name="common-al"/>
            <text:p text:style-name="common-al">Tevens delen burgemeester en wethouders mede dat, ingevolge artikel 3.9 lid 2 Wabo, de beslistermijn inzake de volgende aanvraag is verlengd met 6 weken:</text:p>
            <text:p text:style-name="common-al"/>
            <text:p text:style-name="common-al">Ontvangstdatum, locatie/adres:</text:p>
            <text:p text:style-name="common-al">Ulicotenseweg 9, 4861 RR Chaam (aanvraag ingekomen 3-8-2015)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9603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03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et verlengde beslistermijn, Ulicotenseweg 9, 4861 RR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034</meta:user-defined>
    <meta:user-defined meta:name="OVERHEIDop.GmbID/DC.identifier">gmb-2015-96034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R 9</meta:user-defined>
    <meta:user-defined meta:name="OVERHEIDop.woonplaats">Chaam</meta:user-defined>
    <meta:user-defined meta:name="OVERHEIDop.straatnaam">Ulicoten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8665 390622</meta:user-defined>
    <meta:user-defined meta:name="OVERHEIDop.versieInformatie"/>
  </office:meta>
</office:document-meta>
</file>