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Middelharnis, Vingerling 3: het verbouwen van het winkelpand en inpassen horeca functie, verzenddatum: 26/0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9603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3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3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Middelharnis, Vingerling 3: het verbouwen van het winkelpand en inpassen horeca functie, verzenddatum: 26/0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9603</meta:user-defined>
    <meta:user-defined meta:name="OVERHEIDop.GmbID/DC.identifier">gmb-2015-9603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EB 17</meta:user-defined>
    <meta:user-defined meta:name="OVERHEIDop.woonplaats">Middelharnis</meta:user-defined>
    <meta:user-defined meta:name="OVERHEIDop.straatnaam">Vingerlin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728 419781</meta:user-defined>
    <meta:user-defined meta:name="OVERHEIDop.versieInformatie"/>
  </office:meta>
</office:document-meta>
</file>