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8 woningen, Plangebied ‘Smidshof’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 oktober 2015, Plangebied ‘Smidshof’ te Alphen, het bouwen van 8 woning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2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8 woningen, Plangebied ‘Smidshof’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28</meta:user-defined>
    <meta:user-defined meta:name="OVERHEIDop.GmbID/DC.identifier">gmb-2015-9602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CG</meta:user-defined>
    <meta:user-defined meta:name="OVERHEIDop.woonplaats">Alphen</meta:user-defined>
    <meta:user-defined meta:name="OVERHEIDop.straatnaam">Smidshof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019 388103</meta:user-defined>
    <meta:user-defined meta:name="OVERHEIDop.versieInformatie"/>
  </office:meta>
</office:document-meta>
</file>