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en renoveren van een woning en het bouwen van een bijgebouw, Valkenburgseweg 12, 4858 RD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30 september 2015, Valkenburgseweg 12, 4858 RD Ulvenhout AC, uitbreiden en renoveren van een woning en het bouwen van e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2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en renoveren van een woning en het bouwen van een bijgebouw, Valkenburgseweg 12, 4858 RD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27</meta:user-defined>
    <meta:user-defined meta:name="OVERHEIDop.GmbID/DC.identifier">gmb-2015-9602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D 12</meta:user-defined>
    <meta:user-defined meta:name="OVERHEIDop.woonplaats">Ulvenhout Ac</meta:user-defined>
    <meta:user-defined meta:name="OVERHEIDop.straatnaam">Valkenburg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410 394351</meta:user-defined>
    <meta:user-defined meta:name="OVERHEIDop.versieInformatie"/>
  </office:meta>
</office:document-meta>
</file>