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grammabegrot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de raadsvergadering van 11 november 2015 wordt de begroting 2016 vastgesteld, zaaknummer Z-2015/05083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 Amstel 1 te Amstel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2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grammabegro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26</meta:user-defined>
    <meta:user-defined meta:name="OVERHEIDop.GmbID/DC.identifier">gmb-2015-96026</meta:user-defined>
    <meta:user-defined meta:name="OVERHEID.Gemeente/DC.creator">Amstelveen</meta:user-defined>
    <meta:user-defined meta:name="OVERHEID.TaxonomieBeleidsagenda/OVERHEID.category">Financiën | Begroting</meta:user-defined>
    <meta:user-defined meta:name="OVERHEIDop.referentienummer">Z-2015/050836</meta:user-defined>
    <meta:user-defined meta:name="DCTERMS.abstract">Tijdens de raadsvergadering van 11 november 2015 wordt de begroting 2016 vastgest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xs:date/OVERHEIDop.startdatum">2015-10-19</meta:user-defined>
    <meta:user-defined meta:name="xs:date/OVERHEIDop.einddatum">2015-11-11</meta:user-defined>
    <meta:user-defined meta:name="OVERHEID.Gemeente/DC.spatial">Amstelveen</meta:user-defined>
    <meta:user-defined meta:name="OVERHEIDop.versieInformatie"/>
  </office:meta>
</office:document-meta>
</file>