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tering aanwijzen toezichthouder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artikel 1 van de Regeling beheer en toezicht Basisregistratie Personen  is het college bevoegd tot het aanwijzen van de toezichthouders. In dit verband zijn reeds 3 toezichthouders door het college aangewezen. Het is wenselijk de bevoegdheid tot het aanwijzen van toezichthouders te mandateren aan de burgemeester.</text:p>
            <text:p text:style-name="last-al">Aan de burgemeester van Oostzaan is op 22 september 2015 door het college mandaat verleend tot het aanwijzen van toezichthouders op grond van artikel 1 van de Regeling beheer en toezicht Basisregistr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602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tering aanwijzen toezichthouder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24</meta:user-defined>
    <meta:user-defined meta:name="OVERHEIDop.GmbID/DC.identifier">gmb-2015-96024</meta:user-defined>
    <meta:user-defined meta:name="OVERHEID.Gemeente/DC.creator">Oostzaa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gvop.Informatietype/DC.type">Overige besluiten van algemene strekking</meta:user-defined>
    <meta:user-defined meta:name="OVERHEID.Gemeente/DCTERMS.publisher">Oostzaan</meta:user-defined>
    <meta:user-defined meta:name="xs:date/OVERHEIDop.startdatum">2015-09-22</meta:user-defined>
    <meta:user-defined meta:name="OVERHEID.Gemeente/DC.spatial">Oostzaan</meta:user-defined>
    <meta:user-defined meta:name="OVERHEIDop.versieInformatie"/>
  </office:meta>
</office:document-meta>
</file>