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 intrekking verleende omgevingsvergunning voor het vervangen van de aanbouw en uitbreiden van de eerste verdieping (W20140137) - Noordeinde 39a te Roelofarendsveen - W20150216</text:p>
      <text:section text:name="zakelijke-mededeling_id1-3-2" text:style-name="zakelijke-mededeling">
        <text:section text:name="zakelijke-mededeling-tekst_id1-3-2-1" text:style-name="zakelijke-mededeling-tekst">
          <text:section text:name="tekst_id1-3-2-1-1" text:style-name="tekst">
            <text:p text:style-name="common-al">Ontvangstdatum: 11-08-2015</text:p>
            <text:p text:style-name="common-al">Zaaknummer aanvraag om intrekking: W20150216</text:p>
            <text:p text:style-name="common-al">Zaaknummer in te trekken verleende omgevingsvergunning: W20140137</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602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2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02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 intrekking verleende omgevingsvergunning voor het vervangen van de aanbouw en uitbreiden van de eerste verdieping (W20140137) - Noordeinde 39a te Roelofarendsveen - W201502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023</meta:user-defined>
    <meta:user-defined meta:name="OVERHEIDop.GmbID/DC.identifier">gmb-2015-9602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216 + W2014013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CM 39a</meta:user-defined>
    <meta:user-defined meta:name="OVERHEIDop.woonplaats">Roelofarendsveen</meta:user-defined>
    <meta:user-defined meta:name="OVERHEIDop.straatnaam">Noordein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334 468383</meta:user-defined>
    <meta:user-defined meta:name="OVERHEIDop.versieInformatie"/>
  </office:meta>
</office:document-meta>
</file>