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gewijzigd uitvoeren van een woning, Korenbloem 23, 4855 BH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 oktober 2015, Korenbloem 23, 4855 BH Galder, het gewijzigd uitvoeren van een 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602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2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gewijzigd uitvoeren van een woning, Korenbloem 23, 4855 BH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022</meta:user-defined>
    <meta:user-defined meta:name="OVERHEIDop.GmbID/DC.identifier">gmb-2015-9602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BH</meta:user-defined>
    <meta:user-defined meta:name="OVERHEIDop.woonplaats">Galder</meta:user-defined>
    <meta:user-defined meta:name="OVERHEIDop.straatnaam">Korenbloem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2347 392212</meta:user-defined>
    <meta:user-defined meta:name="OVERHEIDop.versieInformatie"/>
  </office:meta>
</office:document-meta>
</file>