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een woning, Berkenakker 15, 4855 BH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30 september 2015, Berkenakker 15, 4855 BH Galder, het bouwen van een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6020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een woning, Berkenakker 15, 4855 BH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020</meta:user-defined>
    <meta:user-defined meta:name="OVERHEIDop.GmbID/DC.identifier">gmb-2015-9602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</meta:user-defined>
    <meta:user-defined meta:name="OVERHEIDop.woonplaats">Galder</meta:user-defined>
    <meta:user-defined meta:name="OVERHEIDop.straatnaam">Berkenakker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2657 392171</meta:user-defined>
    <meta:user-defined meta:name="OVERHEIDop.versieInformatie"/>
  </office:meta>
</office:document-meta>
</file>