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kappen van twee bomen aan de Annville-laan 99, 4858 RA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kappen van twee bomen aan de Annville-laan 99, 4858 RA Ulvenhout AC, 6 oktober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96014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1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1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kappen van twee bomen aan de Annville-laan 99, 4858 RA Ulvenhout A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014</meta:user-defined>
    <meta:user-defined meta:name="OVERHEIDop.GmbID/DC.identifier">gmb-2015-96014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8RA 99</meta:user-defined>
    <meta:user-defined meta:name="OVERHEIDop.woonplaats">Ulvenhout Ac</meta:user-defined>
    <meta:user-defined meta:name="OVERHEIDop.straatnaam">Anneville-laan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5469 394921</meta:user-defined>
    <meta:user-defined meta:name="OVERHEIDop.versieInformatie"/>
  </office:meta>
</office:document-meta>
</file>