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bouwen van een woning met bijgebouw en inrit aan Huiswei 1, 4855 AM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een woning met bijgebouw en inrit aan Huiswei 1, 4855 AM Galder, 5 oktober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96012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1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1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bouwen van een woning met bijgebouw en inrit aan Huiswei 1, 4855 AM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012</meta:user-defined>
    <meta:user-defined meta:name="OVERHEIDop.GmbID/DC.identifier">gmb-2015-9601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B 5</meta:user-defined>
    <meta:user-defined meta:name="OVERHEIDop.woonplaats">Galder</meta:user-defined>
    <meta:user-defined meta:name="OVERHEIDop.straatnaam">Huiswei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2360 391665</meta:user-defined>
    <meta:user-defined meta:name="OVERHEIDop.versieInformatie"/>
  </office:meta>
</office:document-meta>
</file>