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gijnesingel 33 en 33a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gijnesingel 33 en 33a</text:span>
            <text:span text:style-name="nadrukvet"> – </text:span>ontvangen 8 oktober 2015 voor het verbouwen van de beneden en boven woning naar een woongebouw met drie woonfuncties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01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gijnesingel 33 en 33a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11</meta:user-defined>
    <meta:user-defined meta:name="OVERHEIDop.GmbID/DC.identifier">gmb-2015-960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E 35a</meta:user-defined>
    <meta:user-defined meta:name="OVERHEIDop.woonplaats">Zwolle</meta:user-defined>
    <meta:user-defined meta:name="OVERHEIDop.straatnaam">Bagijne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40 503210</meta:user-defined>
    <meta:user-defined meta:name="OVERHEIDop.versieInformatie"/>
  </office:meta>
</office:document-meta>
</file>