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 Management Doetinchem, Halloween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het organiseren van diverse Halloween activiteiten in de binnenstad van Doetinchem op vrijdag 23 oktober 2015 van 09.00 tot 22.00 uur, op zaterdag 24 oktober 2015 van 09.00 tot 18.00 uur en op zondag 25 oktober 2015 van 12.00 tot 17.00 uur.</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9601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anagement Doetinchem, Halloween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010</meta:user-defined>
    <meta:user-defined meta:name="OVERHEIDop.GmbID/DC.identifier">gmb-2015-96010</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8</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0-20</meta:user-defined>
    <meta:user-defined meta:name="OVERHEID.EPSG28992/DC.spatial">216972 442251</meta:user-defined>
    <meta:user-defined meta:name="OVERHEIDop.versieInformatie"/>
  </office:meta>
</office:document-meta>
</file>