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ink 20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span text:style-name="nadrukvet"> </text:span>
          </text:p>
            <text:p text:style-name="common-al">Besloten door de burgemeester </text:p>
            <text:list text:style-name="id1-3-2-1-1-4">
              <text:list-item text:style-override="id1-3-2-1-1-4-1">
                <text:number>1.</text:number>
                <text:p text:style-name="al">
                <text:span text:style-name="nadrukvet"> Vergunning voor het uitoefenen van het      horecabedrijf “Bar Bistro Brink 20” in de inrichting gevestigd aan de      Brink 20 (1251 KW), verzonden 5 oktober 2015.</text:span>
              </text:p>
              </text:list-item>
            </text:list>
            <text:p text:style-name="common-al">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600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ink 2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05</meta:user-defined>
    <meta:user-defined meta:name="OVERHEIDop.GmbID/DC.identifier">gmb-2015-9600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KW</meta:user-defined>
    <meta:user-defined meta:name="OVERHEIDop.woonplaats">Laren</meta:user-defined>
    <meta:user-defined meta:name="OVERHEIDop.straatnaam">Brin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86 474230</meta:user-defined>
    <meta:user-defined meta:name="OVERHEIDop.versieInformatie"/>
  </office:meta>
</office:document-meta>
</file>