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Zevenend 2F 20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innemen van      een tijdelijke standplaats op 12, 19, 28, 29, 30 en 31 december 2015 voor      het winkelpand aan het Zevenend 2F ten behoeve van de verkoop van o.a.      oliebollen, appelflappen en appelbeignets, verzonden 22 september 2015</text:p>
              </text:list-item>
            </text:list>
            <text:p text:style-name="common-al">
            <text:span text:style-name="nadrukvet"> </text:span>
          </text:p>
            <text:p text:style-name="common-al">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6003</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03</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03</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Zevenend 2F 20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003</meta:user-defined>
    <meta:user-defined meta:name="OVERHEIDop.GmbID/DC.identifier">gmb-2015-96003</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RK 7</meta:user-defined>
    <meta:user-defined meta:name="OVERHEIDop.woonplaats">Laren</meta:user-defined>
    <meta:user-defined meta:name="OVERHEIDop.straatnaam">Zevenend</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064 474074</meta:user-defined>
    <meta:user-defined meta:name="OVERHEIDop.versieInformatie"/>
  </office:meta>
</office:document-meta>
</file>