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kappen) – Den Bommel, Kranendijk 30: kappen 3 bomen, verzenddatum: 27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600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0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0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– Den Bommel, Kranendijk 30: kappen 3 bomen, verzenddatum: 27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00</meta:user-defined>
    <meta:user-defined meta:name="OVERHEIDop.GmbID/DC.identifier">gmb-2015-960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J 30</meta:user-defined>
    <meta:user-defined meta:name="OVERHEIDop.woonplaats">Den Bommel</meta:user-defined>
    <meta:user-defined meta:name="OVERHEIDop.straatnaam">Kran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6645 410331</meta:user-defined>
    <meta:user-defined meta:name="OVERHEIDop.versieInformatie"/>
  </office:meta>
</office:document-meta>
</file>