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van rechtswege verleende omgevingsvergunning–OLO1893565–Houtlaan 18c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volgende omgevingsvergunning van rechtswege is verleend:</text:p>
            <text:p text:style-name="common-al">Voor : het exploiteren van een Bed en Breakfast </text:p>
            <text:p text:style-name="common-al">Locatie : Houtlaan 18c te Groesbeek</text:p>
            <text:p text:style-name="common-al">Datum besluit : 9 oktober 2015</text:p>
            <text:p text:style-name="common-al">Datum verzending : 9 oktober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9599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van rechtswege verleende omgevingsvergunning–OLO1893565–Houtlaan 18c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97</meta:user-defined>
    <meta:user-defined meta:name="OVERHEIDop.GmbID/DC.identifier">gmb-2015-9599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ZZ 18c</meta:user-defined>
    <meta:user-defined meta:name="OVERHEIDop.woonplaats">Groesbeek</meta:user-defined>
    <meta:user-defined meta:name="OVERHEIDop.straatnaam">Houtl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478 421052</meta:user-defined>
    <meta:user-defined meta:name="OVERHEIDop.versieInformatie"/>
  </office:meta>
</office:document-meta>
</file>