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stoor Hendrikspark 11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astoor      Hendrikspark 119, 1251 MC, het vellen van 1 Vederesdoorn en 1 Valse      Christusdoorn, verzonden 29 sept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9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astoor Hendrikspark 11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91</meta:user-defined>
    <meta:user-defined meta:name="OVERHEIDop.GmbID/DC.identifier">gmb-2015-95991</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MC 85</meta:user-defined>
    <meta:user-defined meta:name="OVERHEIDop.woonplaats">Laren</meta:user-defined>
    <meta:user-defined meta:name="OVERHEIDop.straatnaam">Pastoor Hendrikspar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418 474081</meta:user-defined>
    <meta:user-defined meta:name="OVERHEIDop.versieInformatie"/>
  </office:meta>
</office:document-meta>
</file>