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tijdelijk reclamebord Argonstraat ong. (A18 Bedrijvenpark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: Argonstraat ong. (A18 Bedrijvenpark) in Wehl</text:p>
            <text:p text:style-name="common-al">Omschrijving: plaatsen van een tijdelijk reclamebord</text:p>
            <text:p text:style-name="common-al">Dossiernummer: 20140684</text:p>
            <text:p text:style-name="common-al">Datum verzending: 29 jan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599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9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9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tijdelijk reclamebord Argonstraat ong. (A18 Bedrijvenpark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599</meta:user-defined>
    <meta:user-defined meta:name="OVERHEIDop.GmbID/DC.identifier">gmb-2015-959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ehl</meta:user-defined>
    <meta:user-defined meta:name="OVERHEIDop.straatnaam">Krypto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2804 440031</meta:user-defined>
    <meta:user-defined meta:name="OVERHEIDop.versieInformatie"/>
  </office:meta>
</office:document-meta>
</file>