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Gildemeester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ergunning oneigenlijk gebruik openbare grond </text:p>
            <text:p text:style-name="common-al">Voor: Bouwhekken, containers, mobiele kraan </text:p>
            <text:p text:style-name="common-al">
            <text:span text:style-name="nadrukvet">Locatie: Gildemeestersplein 1</text:span>
          </text:p>
            <text:p text:style-name="common-al">Datum: 14 oktober t/m 31 december 2015 </text:p>
            <text:p text:style-name="common-al">Dossiernummer: 2015-10-00720</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98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Gildemeester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86</meta:user-defined>
    <meta:user-defined meta:name="OVERHEIDop.GmbID/DC.identifier">gmb-2015-95986</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LW 1</meta:user-defined>
    <meta:user-defined meta:name="OVERHEIDop.woonplaats">Arnhem</meta:user-defined>
    <meta:user-defined meta:name="OVERHEIDop.straatnaam">Gildemeester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10-14</meta:user-defined>
    <meta:user-defined meta:name="xs:date/OVERHEIDop.einddatum">2015-12-31</meta:user-defined>
    <meta:user-defined meta:name="OVERHEID.EPSG28992/DC.spatial">193893 444179</meta:user-defined>
    <meta:user-defined meta:name="OVERHEIDop.versieInformatie"/>
  </office:meta>
</office:document-meta>
</file>