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Jubileumconcert Adv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Christelijke Muziekvereniging Advendo voor het organiseren van een jubileumconcert op 7 november 2015 van 20.00 uur tot 22.00 uur aan het Hylaerderpaed 3 te Boksum.</text:p>
            <text:p text:style-name="tussenkopcur">Verzenddatum</text:p>
            <text:p text:style-name="common-al">De Evenementvergunning is verzonden op 13 oktober 2015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597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vergunning Jubileumconcert Adven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78</meta:user-defined>
    <meta:user-defined meta:name="OVERHEIDop.GmbID/DC.identifier">gmb-2015-95978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1XW</meta:user-defined>
    <meta:user-defined meta:name="OVERHEIDop.woonplaats">Boksum</meta:user-defined>
    <meta:user-defined meta:name="OVERHEIDop.straatnaam">Hylaerderpaed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7724 576578</meta:user-defined>
    <meta:user-defined meta:name="OVERHEIDop.versieInformatie"/>
  </office:meta>
</office:document-meta>
</file>