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evenementvergunning verleend – voor een Dance Event op 31 oktober en 1 november 2015 aan de Hoogveldseweg 1 te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Mill en Sint Hubert maakt bekend dat op grond van artikel 2:24 en 2:25 van de A.P.V. voor de gemeente Mill en Sint Hubert een evenementenvergunning  is  verleend.</text:p>
            <text:p text:style-name="common-al">Voor:  		Dance Event </text:p>
            <text:p text:style-name="common-al">Locatie: 	Fitland aan de Hoogveldseweg 1 5451 AA te Mill </text:p>
            <text:p text:style-name="common-al">Datum: 	31 oktober 2015 van 09.00 uur tot 20.30 uur </text:p>
            <text:p text:style-name="common-al">1 november 2015 van 09.00 uur tot 17.00 uur </text:p>
            <text:p text:style-name="common-al">Datum verzending:  14 oktober 2015</text:p>
            <text:p text:style-name="last-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9597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evenementvergunning verleend – voor een Dance Event op 31 oktober en 1 november 2015 aan de Hoogveldseweg 1 te Mi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75</meta:user-defined>
    <meta:user-defined meta:name="OVERHEIDop.GmbID/DC.identifier">gmb-2015-95975</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1AA 1</meta:user-defined>
    <meta:user-defined meta:name="OVERHEIDop.woonplaats">Mill</meta:user-defined>
    <meta:user-defined meta:name="OVERHEIDop.straatnaam">Hoogveldseweg</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82074 410997</meta:user-defined>
    <meta:user-defined meta:name="OVERHEIDop.versieInformatie"/>
  </office:meta>
</office:document-meta>
</file>