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9-8">
      <text:list-level-style-bullet style:num-suffix="" text:bullet-char="​" text:level="1">
        <style:list-level-properties text:min-label-width="10mm"/>
      </text:list-level-style-bullet>
    </text:list-style>
    <text:list-style style:name="id1-3-2-3-29-8-1">
      <text:list-level-style-bullet style:num-suffix="" text:bullet-char="​" text:level="1">
        <style:list-level-properties text:min-label-width="10mm"/>
      </text:list-level-style-bullet>
    </text:list-style>
    <text:list-style style:name="id1-3-2-3-29-8-2">
      <text:list-level-style-bullet style:num-suffix="" text:bullet-char="​" text:level="1">
        <style:list-level-properties text:min-label-width="10mm"/>
      </text:list-level-style-bullet>
    </text:list-style>
    <text:list-style style:name="id1-3-2-3-29-8-3">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raadscommissies gemeente Oisterw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Oisterwijk,</text:p>
              <text:p text:style-name="al">gelezen het voorstel van de Griffie d.d. 23 april 2015, </text:p>
              <text:p text:style-name="al">raadsvoorstel nr. 15/36;</text:p>
              <text:p text:style-name="al">gelet op artikel 82, eerste lid, van de Gemeentewet; </text:p>
              <text:p text:style-name="al">besluit : </text:p>
              <text:p text:style-name="al">vast te stellen de Verordening op de raadscommissies gemeente Oisterwijk 2015 en bijbehorende toelichting onder gelijktijdige intrekking van de Verordening op de raadscommissies 2010-2014:</text:p>
              <text:p text:style-name="al"/>
              <text:p text:style-name="al"/>
              <text:p text:style-name="al">
              <text:span text:style-name="nadrukvet">Hoofdstuk 1. Algemene bepalingen
 </text:span>
            </text:p>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3">
                <text:list-item text:style-override="id1-3-2-2-1-3-3-1">
                  <text:number>-</text:number>
                  <text:p text:style-name="al">commissiegriffier: griffier van een raadscommissie of diens plaatsvervanger;</text:p>
                </text:list-item>
                <text:list-item text:style-override="id1-3-2-2-1-3-3-2">
                  <text:number>-</text:number>
                  <text:p text:style-name="al">commissielid: lid van een raadscommissie of diens plaatsvervanger;</text:p>
                </text:list-item>
                <text:list-item text:style-override="id1-3-2-2-1-3-3-3">
                  <text:number>-</text:number>
                  <text:p text:style-name="al">commissievoorzitter: voorzitter van een raadscommissie of diens plaatsvervanger;</text:p>
                </text:list-item>
                <text:list-item text:style-override="id1-3-2-2-1-3-3-4">
                  <text:number>-</text:number>
                  <text:p text:style-name="al">griffier: griffier van de raad of diens plaatsvervanger;</text:p>
                </text:list-item>
                <text:list-item text:style-override="id1-3-2-2-1-3-3-5">
                  <text:number>-</text:number>
                  <text:p text:style-name="al">beeldvormingsbijeenkomst: bijeenkomst van de commissie(s) met als doel het uitwisselen van informatie tussen commissie en burgers of commissie en college.</text:p>
                </text:list-item>
              </text:list>
            </text:section>
            <text:section text:name="artikel_id1-3-2-2-1-4" text:style-name="artikel">
              <text:p text:style-name="artikel_kop_titel"><text:span text:style-name="artikel_kop_label">Artikel</text:span> <text:span text:style-name="artikel_kop_nr">2</text:span> - Instelling raadscommissies</text:p>
              <text:p text:style-name="al">Er is een:</text:p>
              <text:list text:style-name="id1-3-2-2-1-4-3">
                <text:list-item text:style-override="id1-3-2-2-1-4-3-1">
                  <text:number>a.</text:number>
                  <text:p text:style-name="al">raadscommissie Algemene Zaken waarvan de werkzaamheden de volgende onderwerpen betreffen: algemeen bestuur en coördinatie, openbare orde en veiligheid, rampenbestrijding, handhaving, integriteit, evenementen, bezwaar en beroep, communicatie en promotie, internationale zaken, intergemeentelijke samenwerking, financiën, planning en control, grondzaken en gemeentelijk vastgoed, cultuur, monumentenzorg, toerisme en recreatie, personeel en organisatie, dienstverlening, informatisering en archiefzorg en vermindering regeldruk (Programma’s 1, 2, 3, 5, 7, 8 en 9).</text:p>
                </text:list-item>
                <text:list-item text:style-override="id1-3-2-2-1-4-3-2">
                  <text:number>b.</text:number>
                  <text:p text:style-name="al">raadscommissie Inwonerszaken, waarvan de werkzaamheden de volgende onderwerpen betreffen: drie decentralisaties (jeugdhulp, WMO, participatie), sociale zaken, zorg, onderwijs, sport, economische zaken, arbeidsmarkt en WSD (Programma’s 4, 6, 7).</text:p>
                </text:list-item>
                <text:list-item text:style-override="id1-3-2-2-1-4-3-3">
                  <text:number>c.</text:number>
                  <text:p text:style-name="al">raadscommissie Ruimtelijke Zaken, waarvan de werkzaamheden de volgende onderwerpen betreffen: ruimtelijke ontwikkeling, wonen, bouwzaken, openbare werken, verkeer en vervoer, waterzaken, natuur en landschap, milieu en afval en bewonersparticipatie (Programma’s 2, 3, 5, 6). </text:p>
                </text:list-item>
                <text:list-item text:style-override="id1-3-2-2-1-4-3-4">
                  <text:number>d.</text:number>
                  <text:p text:style-name="al">Indien een onderwerp meerdere raadscommissies aangaat, wordt het onderwerp in die commissie behandeld, waar het onderwerp in eerste instantie of in belangrijkste mate onder valt, tenzij de agendacommissie anders bepaalt. </text:p>
                </text:list-item>
                <text:list-item text:style-override="id1-3-2-2-1-4-3-5">
                  <text:number>e.</text:number>
                  <text:p text:style-name="al">Indien een gezamenlijke vergadering van raadscommissies wordt belegd, vervult de voorzitter van de raadscommissie die het onderwerp het meest aangaat, de taken van de voorzitter.</text:p>
                </text:list-item>
              </text:list>
            </text:section>
            <text:section text:name="artikel_id1-3-2-2-1-5" text:style-name="artikel">
              <text:p text:style-name="artikel_kop_titel"><text:span text:style-name="artikel_kop_label">Artikel</text:span> <text:span text:style-name="artikel_kop_nr">3</text:span> - Taken</text:p>
              <text:p text:style-name="al">Een raadscommissie:</text:p>
              <text:list text:style-name="id1-3-2-2-1-5-3">
                <text:list-item text:style-override="id1-3-2-2-1-5-3-1">
                  <text:number>a.</text:number>
                  <text:p text:style-name="al">brengt advies uit aan de raad over die onderwerpen waarop haar werkzaamheden betrekking hebben;</text:p>
                </text:list-item>
                <text:list-item text:style-override="id1-3-2-2-1-5-3-2">
                  <text:number>b.</text:number>
                  <text:p text:style-name="al">kan advies uitbrengen aan de raad over andere onderwerpen dan bedoeld onder a;</text:p>
                </text:list-item>
                <text:list-item text:style-override="id1-3-2-2-1-5-3-3">
                  <text:number>c.</text:number>
                  <text:p text:style-name="al">voert overleg met het college of de burgemeester over in ieder geval de door hen verstrekte inlichtingen en het gevoerde bestuur ten aanzien van de onderwerpen bedoeld onder a.</text:p>
                </text:list-item>
                <text:list-item text:style-override="id1-3-2-2-1-5-3-4">
                  <text:number>d.</text:number>
                  <text:p text:style-name="al">bepaalt over welke onderwerpen de griffie beeldvormingstrajecten voor de commissie organiseert.</text:p>
                </text:list-item>
              </text:list>
            </text:section>
            <text:section text:name="artikel_id1-3-2-2-1-6" text:style-name="artikel">
              <text:p text:style-name="artikel_kop_titel"><text:span text:style-name="artikel_kop_label">Artikel</text:span> <text:span text:style-name="artikel_kop_nr">4</text:span> - Samenstelling; benoeming commissievoorzitter</text:p>
              <text:list text:style-name="id1-3-2-2-1-6-2">
                <text:list-item text:style-override="id1-3-2-2-1-6-2">
                  <text:number>1.</text:number>
                  <text:p text:style-name="al">Een raadscommissie bestaat uit ten minste één en maximaal drie commissieleden per fractie.</text:p>
                </text:list-item>
                <text:list-item text:style-override="id1-3-2-2-1-6-3">
                  <text:number>2.</text:number>
                  <text:p text:style-name="al">De commissieleden worden door de raad op voordracht van de fracties benoemd.</text:p>
                </text:list-item>
                <text:list-item text:style-override="id1-3-2-2-1-6-4">
                  <text:number>3.</text:number>
                  <text:p text:style-name="al">Zowel raadsleden als niet-raadsleden kunnen lid zijn. De artikelen 10, 11, 12, 13 en 15 van de Gemeentewet zijn van overeenkomstige toepassing op commissieleden die geen raadslid zijn. </text:p>
                </text:list-item>
                <text:list-item text:style-override="id1-3-2-2-1-6-5">
                  <text:number>4.</text:number>
                  <text:p text:style-name="al">Zowel raadsleden als commissieleden kunnen raads- en commissieleden vervangen bij afwezigheid in commissievergaderingen.</text:p>
                </text:list-item>
                <text:list-item text:style-override="id1-3-2-2-1-6-6">
                  <text:number>5.</text:number>
                  <text:p text:style-name="al">Een raadscommissie benoemt haar commissievoorzitter en plaatsvervangend commissievoorzitter.</text:p>
                </text:list-item>
              </text:list>
            </text:section>
            <text:section text:name="artikel_id1-3-2-2-1-7" text:style-name="artikel">
              <text:p text:style-name="artikel_kop_titel"><text:span text:style-name="artikel_kop_label">Artikel</text:span> <text:span text:style-name="artikel_kop_nr">5</text:span> - Zittingsduur en vacatures</text:p>
              <text:list text:style-name="id1-3-2-2-1-7-2">
                <text:list-item text:style-override="id1-3-2-2-1-7-2">
                  <text:number>1.</text:number>
                  <text:p text:style-name="al">De zittingsperiode van een commissielid en -voorzitter eindigt in ieder geval met het einde van de zittingsperiode van de raad.</text:p>
                </text:list-item>
                <text:list-item text:style-override="id1-3-2-2-1-7-3">
                  <text:number>2.</text:number>
                  <text:p text:style-name="al">Een commissielid houdt op lid te zijn als niet meer voldaan wordt aan de in artikel 4, derde lid, gestelde eisen.</text:p>
                </text:list-item>
                <text:list-item text:style-override="id1-3-2-2-1-7-4">
                  <text:number>3.</text:number>
                  <text:p text:style-name="al">De raad kan een commissielid ontslaan op voorstel van de fractie die het lid voor benoeming heeft voorgedragen. </text:p>
                </text:list-item>
                <text:list-item text:style-override="id1-3-2-2-1-7-5">
                  <text:number>4.</text:number>
                  <text:p text:style-name="al">Een raadscommissie kan haar commissievoorzitter ontslaan.</text:p>
                </text:list-item>
                <text:list-item text:style-override="id1-3-2-2-1-7-6">
                  <text:number>5.</text:number>
                  <text:p text:style-name="al">Een commissielid kan te allen tijde ontslag nemen. Hij doet daarvan schriftelijk mededeling aan de raad. Het ontslag gaat een maand na de schriftelijke mededeling in of zoveel eerder als de opvolger is benoemd.</text:p>
                </text:list-item>
                <text:list-item text:style-override="id1-3-2-2-1-7-7">
                  <text:number>6.</text:number>
                  <text:p text:style-name="al">Een commissievoorzitter kan te allen tijden ontslag nemen. Hij doet daarvan schriftelijk mededeling aan de raadcommissie. Het ontslag gaat een maand na de schriftelijke mededeling in of zoveel eerder als zijn opvolger is benoemd.</text:p>
                </text:list-item>
                <text:list-item text:style-override="id1-3-2-2-1-7-8">
                  <text:number>7.</text:number>
                  <text:p text:style-name="al">Als door overlijden of ontslag een vacature ontstaat, beslist de raad zo spoedig mogelijk over de vervulling daarvan.</text:p>
                </text:list-item>
                <text:list-item text:style-override="id1-3-2-2-1-7-9">
                  <text:number>8.</text:number>
                  <text:p text:style-name="al">Als een fractie niet langer vertegenwoordigd is in de raad, vervalt het lidmaatschap van commissieleden die op voordracht van die fractie zijn benoemd van rechtswege.</text:p>
                </text:list-item>
              </text:list>
            </text:section>
            <text:section text:name="artikel_id1-3-2-2-1-8" text:style-name="artikel">
              <text:p text:style-name="artikel_kop_titel"><text:span text:style-name="artikel_kop_label">Artikel</text:span> <text:span text:style-name="artikel_kop_nr">6</text:span> - De commissiegriffier</text:p>
              <text:list text:style-name="id1-3-2-2-1-8-2">
                <text:list-item text:style-override="id1-3-2-2-1-8-2">
                  <text:number>1.</text:number>
                  <text:p text:style-name="al">De griffier van de raad benoemt ter ondersteuning van iedere raadscommissie een op de griffie werkzame ambtenaar als commissiegriffier.</text:p>
                </text:list-item>
                <text:list-item text:style-override="id1-3-2-2-1-8-3">
                  <text:number>2.</text:number>
                  <text:p text:style-name="al">Een commissiegriffier is aanwezig in vergaderingen of wordt vervangen door een daartoe door de griffier van de raad aangewezen op de griffie werkzame ambtenaar.</text:p>
                </text:list-item>
                <text:list-item text:style-override="id1-3-2-2-1-8-4">
                  <text:number>3.</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 en overige bijenkomsten</text:p>
            <text:section text:name="paragraaf_id1-3-2-2-2-2" text:style-name="paragraaf">
              <text:p text:style-name="paragraaf_kop"><text:span text:style-name="label">Paragraaf</text:span> <text:span text:style-name="nr">1.</text:span> Voorbereidingen</text:p>
              <text:section text:name="artikel_id1-3-2-2-2-2-2" text:style-name="artikel">
                <text:p text:style-name="artikel_kop_titel"><text:span text:style-name="artikel_kop_label">Artikel</text:span> <text:span text:style-name="artikel_kop_nr">7</text:span> - Oproep en voorlopige agenda</text:p>
                <text:list text:style-name="id1-3-2-2-2-2-2-2">
                  <text:list-item text:style-override="id1-3-2-2-2-2-2-2">
                    <text:number>1.</text:number>
                    <text:p text:style-name="al">De commissievoorzitter zendt ten minste 14 dagen voor een vergadering de commissieleden een schriftelijke oproep en de voorlopige agenda met de daarbij behorende stukken, met uitzondering van de in artikel 86, eerste en tweede lid, van de Gemeentewet bedoelde stukken.</text:p>
                  </text:list-item>
                  <text:list-item text:style-override="id1-3-2-2-2-2-2-3">
                    <text:number>2.</text:number>
                    <text:p text:style-name="al">Als een aanvullende agenda als bedoeld in artikel 8, eerste lid, wordt vastgesteld, wordt deze met de daarbij behorende stukken zo spoedig mogelijk, doch uiterlijk 48 uur voor aanvang van de vergadering aan de leden gezonden.</text:p>
                  </text:list-item>
                </text:list>
              </text:section>
              <text:section text:name="artikel_id1-3-2-2-2-2-3" text:style-name="artikel">
                <text:p text:style-name="artikel_kop_titel"><text:span text:style-name="artikel_kop_label">Artikel</text:span> <text:span text:style-name="artikel_kop_nr">8</text:span> - Aanvullende agenda; vaststellen agenda</text:p>
                <text:list text:style-name="id1-3-2-2-2-2-3-2">
                  <text:list-item text:style-override="id1-3-2-2-2-2-3-2">
                    <text:number>1.</text:number>
                    <text:p text:style-name="al">In spoedeisende gevallen kan de commissie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artikel 86, eerste en tweede lid, van de Gemeentewet geheimhouding is opgelegd, blijven deze stukken in afwijking van het eerste lid onder berusting van de griffier en verleent deze de commissieleden op verzoek inzage.</text:p>
                  </text:list-item>
                  <text:list-item text:style-override="id1-3-2-2-2-2-3-4">
                    <text:number>3.</text:number>
                    <text:p text:style-name="al">Een agenda wordt bij aanvang van een vergadering door de raadscommissie vastgesteld. </text:p>
                  </text:list-item>
                  <text:list-item text:style-override="id1-3-2-2-2-2-3-5">
                    <text:number>4.</text:number>
                    <text:p text:style-name="al">Burgers kunnen via de griffie bij de commissievoorzitter voorstellen doen voor plaatsing op de agenda van de vergadering of beeldvormingsbijeenkomst.</text:p>
                  </text:list-item>
                </text:list>
              </text:section>
              <text:section text:name="artikel_id1-3-2-2-2-2-4" text:style-name="artikel">
                <text:p text:style-name="artikel_kop_titel"><text:span text:style-name="artikel_kop_label">Artikel</text:span> <text:span text:style-name="artikel_kop_nr">9</text:span> – Agenda beeldvormingsbijeenkomsten</text:p>
                <text:p text:style-name="al">De griffie stelt in overleg met de commissievoorzitter de agenda voor de beeldvormingsbijeenkomsten voor de betreffende commissie op.</text:p>
              </text:section>
              <text:section text:name="artikel_id1-3-2-2-2-2-5" text:style-name="artikel">
                <text:p text:style-name="artikel_kop_titel"><text:span text:style-name="artikel_kop_label">Artikel</text:span> <text:span text:style-name="artikel_kop_nr">10.</text:span> Ter inzage leggen van stukken</text:p>
                <text:list text:style-name="id1-3-2-2-2-2-5-2">
                  <text:list-item text:style-override="id1-3-2-2-2-2-5-2">
                    <text:number>1.</text:number>
                    <text:p text:style-name="al">Stukken die ter toelichting van de onderwerpen of voorstellen op een voorlopige agenda dienen, worden gelijktijdig met het verzenden van de oproep in het digitale raadsinformatiesysteem geplaatst.</text:p>
                  </text:list-item>
                  <text:list-item text:style-override="id1-3-2-2-2-2-5-3">
                    <text:number>2.</text:number>
                    <text:p text:style-name="al">Als omtrent stukken op grond van artikel 86, eerste en tweede lid, van de Gemeentewet geheimhouding is opgelegd, blijven deze stukken in afwijking van het eerste lid onder berusting van de griffier en verleent deze de commissieleden op verzoek inzage.</text:p>
                  </text:list-item>
                </text:list>
              </text:section>
              <text:section text:name="artikel_id1-3-2-2-2-2-6" text:style-name="artikel">
                <text:p text:style-name="artikel_kop_titel"><text:span text:style-name="artikel_kop_label">Artikel</text:span> <text:span text:style-name="artikel_kop_nr">11.</text:span> Openbare kennisgeving</text:p>
                <text:p text:style-name="al">Commissievergaderingen worden ten openbare kennis gebracht door aankondiging in een door het college aangewezen huis-aan-huisblad. </text:p>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Aan het einde van elke vergadering wordt die lijst door de commissievoorzitter en de commissiegriffier door ondertekening vastgesteld.</text:p>
                  </text:list-item>
                </text:list>
              </text:section>
              <text:section text:name="artikel_id1-3-2-2-2-3-3" text:style-name="artikel">
                <text:p text:style-name="artikel_kop_titel"><text:span text:style-name="artikel_kop_label">Artikel</text:span> <text:span text:style-name="artikel_kop_nr">13</text:span> - Opening vergadering en quorum</text:p>
                <text:list text:style-name="id1-3-2-2-2-3-3-2">
                  <text:list-item text:style-override="id1-3-2-2-2-3-3-2">
                    <text:number>1.</text:number>
                    <text:p text:style-name="al">Een vergadering wordt niet geopend voordat blijkens de presentielijst meer dan de helft van het aantal zitting hebbende commissieleden tegenwoordig is.</text:p>
                  </text:list-item>
                  <text:list-item text:style-override="id1-3-2-2-2-3-3-3">
                    <text:number>2.</text:number>
                    <text:p text:style-name="al">Als ingevolge het eerste lid de vergadering niet kan worden geopend, belegt de commissievoorzitter opnieuw een vergadering tegen een tijdstip dat ten minste vierentwintig uur na het bezorgen van de oproeping is gelegen.</text:p>
                  </text:list-item>
                  <text:list-item text:style-override="id1-3-2-2-2-3-3-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section>
              <text:section text:name="artikel_id1-3-2-2-2-3-4" text:style-name="artikel">
                <text:p text:style-name="artikel_kop_titel"><text:span text:style-name="artikel_kop_label">Artikel</text:span> <text:span text:style-name="artikel_kop_nr">14</text:span> - Verslag</text:p>
                <text:list text:style-name="id1-3-2-2-2-3-4-2">
                  <text:list-item text:style-override="id1-3-2-2-2-3-4-2">
                    <text:number>1.</text:number>
                    <text:p text:style-name="al">Een commissiegriffier draagt zorg voor verslagen van vergaderingen.</text:p>
                  </text:list-item>
                  <text:list-item text:style-override="id1-3-2-2-2-3-4-3">
                    <text:number>2.</text:number>
                    <text:p text:style-name="al">Een verslag bevat in ieder geval:</text:p>
                    <text:list text:style-name="id1-3-2-2-2-3-4-3-3">
                      <text:list-item text:style-override="id1-3-2-2-2-3-4-3-3-1">
                        <text:number>a.</text:number>
                        <text:p text:style-name="al">de namen van de commissievoorzitter, de griffier, de commissiegriffier, de burgemeester, de wethouders en de commissieleden, allen voor zover aanwezig, alsmede van de overige personen die het woord gevoerd hebben;</text:p>
                      </text:list-item>
                      <text:list-item text:style-override="id1-3-2-2-2-3-4-3-3-2">
                        <text:number>b.</text:number>
                        <text:p text:style-name="al">een aantekening van welke commissieleden afwezig waren;</text:p>
                      </text:list-item>
                      <text:list-item text:style-override="id1-3-2-2-2-3-4-3-3-3">
                        <text:number>c.</text:number>
                        <text:p text:style-name="al">een vermelding van de zaken die aan de orde zijn geweest;</text:p>
                      </text:list-item>
                      <text:list-item text:style-override="id1-3-2-2-2-3-4-3-3-4">
                        <text:number>d.</text:number>
                        <text:p text:style-name="al">een zakelijke samenvatting van het gesprokene onder vermelding van de namen van de sprekers;</text:p>
                      </text:list-item>
                    </text:list>
                  </text:list-item>
                  <text:list-item text:style-override="id1-3-2-2-2-3-4-4">
                    <text:number>3.</text:number>
                    <text:p text:style-name="al">Een conceptverslag wordt gelijktijdig met de verzending aan de commissieleden verzonden aan de overige personen die het woord hebben gevoerd in de vergadering waarop het betrekking heeft.</text:p>
                  </text:list-item>
                  <text:list-item text:style-override="id1-3-2-2-2-3-4-5">
                    <text:number>4.</text:number>
                    <text:p text:style-name="al">Als verslagen elektronisch beschikbaar zijn, worden ze in het raadsinformatiesysteem geplaatst.</text:p>
                  </text:list-item>
                </text:list>
              </text:section>
              <text:section text:name="artikel_id1-3-2-2-2-3-5" text:style-name="artikel">
                <text:p text:style-name="artikel_kop_titel"><text:span text:style-name="artikel_kop_label">Artikel</text:span> <text:span text:style-name="artikel_kop_nr">15</text:span> -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het advies worden de standpunten van alle fracties opgenomen.</text:p>
                  </text:list-item>
                  <text:list-item text:style-override="id1-3-2-2-2-3-5-4">
                    <text:number>3.</text:number>
                    <text:p text:style-name="al">In een vergadering vinden geen stemmingen plaats, met uitzondering van voorstellen over geheimhouding en met betrekking tot de orde.</text:p>
                  </text:list-item>
                </text:list>
              </text:section>
              <text:section text:name="artikel_id1-3-2-2-2-3-6" text:style-name="artikel">
                <text:p text:style-name="artikel_kop_titel"><text:span text:style-name="artikel_kop_label">Artikel</text:span> <text:span text:style-name="artikel_kop_nr">16</text:span> - Aantal spreektermijnen</text:p>
                <text:list text:style-name="id1-3-2-2-2-3-6-2">
                  <text:list-item text:style-override="id1-3-2-2-2-3-6-2">
                    <text:number>1.</text:number>
                    <text:p text:style-name="al">Beraadslaging over onderwerpen of voorstellen geschiedt in ten hoogste twee termijnen, tenzij de raadscommissie anders beslist.</text:p>
                  </text:list-item>
                  <text:list-item text:style-override="id1-3-2-2-2-3-6-3">
                    <text:number>2.</text:number>
                    <text:p text:style-name="al">Spreektermijnen worden door de commissievoorzitter afgesloten.</text:p>
                  </text:list-item>
                </text:list>
              </text:section>
              <text:section text:name="artikel_id1-3-2-2-2-3-7" text:style-name="artikel">
                <text:p text:style-name="artikel_kop_titel"><text:span text:style-name="artikel_kop_label">Artikel</text:span> <text:span text:style-name="artikel_kop_nr">17</text:span> - Deelname aan de beraadslaging door anderen</text:p>
                <text:p text:style-name="al">Een raadscommissie kan op enig moment besluiten dat anderen mogen deelnemen aan de beraadslaging.</text:p>
              </text:section>
              <text:section text:name="artikel_id1-3-2-2-2-3-8" text:style-name="artikel">
                <text:p text:style-name="artikel_kop_titel"><text:span text:style-name="artikel_kop_label">Artikel</text:span> <text:span text:style-name="artikel_kop_nr">18</text:span> - Spreekrecht burgers</text:p>
                <text:list text:style-name="id1-3-2-2-2-3-8-2">
                  <text:list-item text:style-override="id1-3-2-2-2-3-8-2">
                    <text:number>1.</text:number>
                    <text:p text:style-name="al">Burgers kunnen in een vergadering het woord voeren (spreekrecht). </text:p>
                  </text:list-item>
                  <text:list-item text:style-override="id1-3-2-2-2-3-8-3">
                    <text:number>2.</text:number>
                    <text:p text:style-name="al">Het woord kan niet gevoerd worden over:</text:p>
                    <text:list text:style-name="id1-3-2-2-2-3-8-3-3">
                      <text:list-item text:style-override="id1-3-2-2-2-3-8-3-3-1">
                        <text:number>a.</text:number>
                        <text:p text:style-name="al">Een besluit van het gemeentebestuur waartegen bezwaar of beroep op de rechter openstaat of heeft opengestaan;</text:p>
                      </text:list-item>
                      <text:list-item text:style-override="id1-3-2-2-2-3-8-3-3-2">
                        <text:number>b.</text:number>
                        <text:p text:style-name="al">Benoemingen, voordrachten of aanbevelingen van personen;</text:p>
                      </text:list-item>
                      <text:list-item text:style-override="id1-3-2-2-2-3-8-3-3-3">
                        <text:number>c.</text:number>
                        <text:p text:style-name="al">Een gedraging waarover een klacht ex artikel 9:1 van de Algemene wet bestuursrecht kan of kon worden ingediend.</text:p>
                      </text:list-item>
                    </text:list>
                  </text:list-item>
                  <text:list-item text:style-override="id1-3-2-2-2-3-8-4">
                    <text:number>3.</text:number>
                    <text:p text:style-name="al">Degene die van het spreekrecht gebruik wil maken, meldt dit binnen een redelijke termijn voor de aanvang van de vergadering aan de commissiegriffier onder vermelding van zijn naam, adres en telefoonnummer en het onderwerp waarover hij het woord wil voeren.</text:p>
                  </text:list-item>
                  <text:list-item text:style-override="id1-3-2-2-2-3-8-5">
                    <text:number>4.</text:number>
                    <text:p text:style-name="al">De commissievoorzitter geeft het woord op volgorde van aanmelding. De commissievoorzitter kan van de volgorde afwijken, als dit in het belang is van de orde van de vergadering.</text:p>
                  </text:list-item>
                  <text:list-item text:style-override="id1-3-2-2-2-3-8-6">
                    <text:number>5.</text:number>
                    <text:p text:style-name="al">De spreker voert het woord, nadat de commissievoorzitter hem dit heeft verleend. </text:p>
                  </text:list-item>
                </text:list>
              </text:section>
              <text:section text:name="artikel_id1-3-2-2-2-3-9" text:style-name="artikel">
                <text:p text:style-name="artikel_kop_titel"><text:span text:style-name="artikel_kop_label">Artikel</text:span> <text:span text:style-name="artikel_kop_nr">19</text:span> - Handhaving orde en schorsing</text:p>
                <text:list text:style-name="id1-3-2-2-2-3-9-2">
                  <text:list-item text:style-override="id1-3-2-2-2-3-9-2">
                    <text:number>1.</text:number>
                    <text:p text:style-name="al">De commissievoorzitter zorgt voor de handhaving van de orde in de vergadering.</text:p>
                  </text:list-item>
                  <text:list-item text:style-override="id1-3-2-2-2-3-9-3">
                    <text:number>2.</text:number>
                    <text:p text:style-name="al">Hij kan de raadscommissie voorstellen aan een commissielid dat door zijn gedragingen de geregelde gang van zaken belemmert, het verdere verblijf in de vergadering te ontzeggen. Over het voorstel wordt niet beraadslaagd.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3-9-4">
                    <text:number>3.</text:number>
                    <text:p text:style-name="al">Hij kan ter handhaving van de orde de vergadering voor een door hem te bepalen tijd schorsen en, als na de heropening de orde opnieuw wordt verstoord, de vergadering sluiten.</text:p>
                  </text:list-item>
                  <text:list-item text:style-override="id1-3-2-2-2-3-9-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3-10" text:style-name="artikel">
                <text:p text:style-name="artikel_kop_titel"><text:span text:style-name="artikel_kop_label">Artikel</text:span> <text:span text:style-name="artikel_kop_nr">20</text:span> - Voorstellen van orde</text:p>
                <text:p text:style-name="al">Commissieleden kunnen tijdens een vergadering mondeling een voorstel van orde betreffende de vergadering doen. De raadscommissie beslist hier terstond over.</text:p>
              </text:section>
              <text:section text:name="artikel_id1-3-2-2-2-3-11" text:style-name="artikel">
                <text:p text:style-name="artikel_kop_titel"><text:span text:style-name="artikel_kop_label">Artikel</text:span> <text:span text:style-name="artikel_kop_nr">21</text:span> - Toehoorders en pers</text:p>
                <text:list text:style-name="id1-3-2-2-2-3-11-2">
                  <text:list-item text:style-override="id1-3-2-2-2-3-11-2">
                    <text:number>1.</text:number>
                    <text:p text:style-name="al">Toehoorders en vertegenwoordigers van de pers wonen openbare vergaderingen uitsluitend bij op de voor hen bestemde plaatsen.</text:p>
                  </text:list-item>
                  <text:list-item text:style-override="id1-3-2-2-2-3-11-3">
                    <text:number>2.</text:number>
                    <text:p text:style-name="al">Het blijkgeven van tekenen van goed- of afkeuring of het op andere wijze verstoren van de orde is hen verboden.</text:p>
                  </text:list-item>
                  <text:list-item text:style-override="id1-3-2-2-2-3-11-4">
                    <text:number>3.</text:number>
                    <text:p text:style-name="al">De commissievoorzitter is bevoegd, wanneer de orde in de vergadering op enigerlei wijze door toehoorders wordt verstoord, deze en zo nodig andere toehoorders te doen vertrekken.</text:p>
                  </text:list-item>
                  <text:list-item text:style-override="id1-3-2-2-2-3-11-5">
                    <text:number>4.</text:number>
                    <text:p text:style-name="al">Hij is bevoegd toehoorders die bij herhaling de orde in de vergadering verstoren voor ten hoogste drie maanden de toegang tot de vergadering te ontzeggen.</text:p>
                  </text:list-item>
                </text:list>
              </text:section>
              <text:section text:name="artikel_id1-3-2-2-2-3-12" text:style-name="artikel">
                <text:p text:style-name="artikel_kop_titel"><text:span text:style-name="artikel_kop_label">Artikel</text:span> <text:span text:style-name="artikel_kop_nr">22</text:span> - Geluid- en beeldregistraties</text:p>
                <text:p text:style-name="al">Degenen die van een openbare vergadering geluid- of beeldregistraties willen maken, doen hiervan mededeling aan de commissievoorzitter en gedragen zich naar diens aanwijzingen.</text:p>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3</text:span> -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4</text:span> - Verslag besloten vergadering</text:p>
                <text:list text:style-name="id1-3-2-2-2-4-3-2">
                  <text:list-item text:style-override="id1-3-2-2-2-4-3-2">
                    <text:number>1.</text:number>
                    <text:p text:style-name="al">Conceptverslagen van besloten vergaderingen worden niet verspreid, maar uitsluitend voor de commissieleden ter inzage gelegd bij de commissiegriffier.</text:p>
                  </text:list-item>
                  <text:list-item text:style-override="id1-3-2-2-2-4-3-3">
                    <text:number>2.</text:number>
                    <text:p text:style-name="al">Deze verslagen worden zo spoedig mogelijk in een besloten vergadering ter vaststelling aangeboden. Tijdens deze vergadering neemt de raadscommissie een besluit over het al dan niet openbaar maken van het verslag. </text:p>
                  </text:list-item>
                  <text:list-item text:style-override="id1-3-2-2-2-4-3-4">
                    <text:number>3.</text:number>
                    <text:p text:style-name="al">In afwijking van lid 2 en lid 3 van dit artikel kan de commissie de commissievoorzitter mandateren tot het vaststellen van het verslag c.q. de besluitenlijst van de besloten vergadering.</text:p>
                  </text:list-item>
                </text:list>
              </text:section>
              <text:section text:name="artikel_id1-3-2-2-2-4-4" text:style-name="artikel">
                <text:p text:style-name="artikel_kop_titel"><text:span text:style-name="artikel_kop_label">Artikel</text:span> <text:span text:style-name="artikel_kop_nr">25</text:span> - Opheffing geheimhouding</text:p>
                <text:p text:style-name="al">Als de raad op grond van artikel 25, derde en vierde lid, van de Gemeentewet voornemens is de geheimhouding op te heffen, wordt, als de raadscommissie die geheimhouding heeft opgelegd daarom verzoekt, daarover in een besloten vergadering met de raadscommissie overleg gevoerd.</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6</text:span> - Intrekken oude verordening</text:p>
              <text:p text:style-name="al">De Verordening op de raadscommissies 2010-2014 wordt ingetrokken.</text:p>
            </text:section>
            <text:section text:name="artikel_id1-3-2-2-3-3" text:style-name="artikel">
              <text:p text:style-name="artikel_kop_titel"><text:span text:style-name="artikel_kop_label">Artikel</text:span> <text:span text:style-name="artikel_kop_nr">27</text:span> - Inwerkingtreding en citeertitel</text:p>
              <text:list text:style-name="id1-3-2-2-3-3-2">
                <text:list-item text:style-override="id1-3-2-2-3-3-2-1">
                  <text:number>1.</text:number>
                  <text:p text:style-name="al">Deze verordening treedt in werking op de dag na bekendmaking.</text:p>
                </text:list-item>
                <text:list-item text:style-override="id1-3-2-2-3-3-2-2">
                  <text:number>2.</text:number>
                  <text:p text:style-name="al">Deze verordening wordt aangehaald als: Verordening op de raadscommissies gemeente Oisterwijk 2015.</text:p>
                </text:list-item>
              </text:list>
              <text:p text:style-name="al">Aldus besloten in de openbare vergadering van de raad van de gemeente Oisterwijk op</text:p>
              <text:p text:style-name="al">8 oktober 2015</text:p>
              <text:p text:style-name="al">de griffier, de voorzitter, </text:p>
              <text:p text:style-name="al">Nelleke van Wijk Hans Janssen</text:p>
            </text:section>
            <text:p text:style-name="hoofdstuk_bottom"/>
          </text:section>
        </text:section>
        <text:section text:name="nota-toelichting_id1-3-2-3" text:style-name="nota-toelichting">
          <text:p text:style-name="kop_level0">Toelichting op de Verordening op de raadscommissies gemeente Oisterwijk 2015</text:p>
          <text:p text:style-name="al">Voor de Verordening op de raadscommissies gemeente Oisterwijk 2015 is de VNG modelverordening als uitgangspunt gehanteerd. Het VNG model is voor de raadsverkiezingen van 2014 herzien en up-to-date gebracht en in het kader van het Project Kwaliteit Modelverordeningen doorgelicht. Het model is daarmee duidelijker en minder omvangrijk geworden en logischer ingedeeld. </text:p>
          <text:section text:name="divisie_id1-3-2-3-3" text:style-name="divisie">
            <text:p text:style-name="kop_level1">Algemene toelichting</text:p>
            <text:p text:style-name="al">Op grond van artikel 82 van de Gemeentewet worden in de Verordening op de raadscommissies gemeente Oisterwijk 2015 de taken, de bevoegdheden, de samenstelling en de werkwijze van de raadscommissies geregeld. De bepalingen zorgen voor een goede procesgang rondom de commissievergaderingen en leggen de gebruikelijke afspraken vast. In de artikelsgewijze toelichting worden enkel die bepalingen behandeld die verdere toelichting behoeven.</text:p>
          </text:section>
          <text:section text:name="divisie_id1-3-2-3-4" text:style-name="divisie">
            <text:p text:style-name="kop_level1">Artikelsgewijze toelichting</text:p>
          </text:section>
          <text:section text:name="divisie_id1-3-2-3-5" text:style-name="divisie">
            <text:p text:style-name="kop_level1">Hoofdstuk 1. Algemene bepalingen</text:p>
          </text:section>
          <text:section text:name="divisie_id1-3-2-3-6" text:style-name="divisie">
            <text:p text:style-name="kop_level1">Artikel 3 - Taken</text:p>
            <text:p text:style-name="al">De taken van de raadscommissies zijn vastgelegd in artikel 82, eerste lid, van de Gemeente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haar eigen agenda. Dit betekent dat niet het college maar (de voorzitter van) de raadscommissie bepaalt of een voorstel aan de raadscommissie wordt voorgelegd alvorens het in de raad wordt besproken. In het Model Reglement van orde voor de vergaderingen en andere werkzaamheden van de raad 2014 is om dit te coördineren een agendacommissie ingericht. Deze commissie is verantwoordelijk voor de inhoudelijke afstemming van raads- en commissievergaderingen. Veelal zal het echter wel zo zijn dat een onderwerp eerst in een raadscommissie wordt besproken.</text:p>
          </text:section>
          <text:section text:name="divisie_id1-3-2-3-7" text:style-name="divisie">
            <text:p text:style-name="kop_level1">Artikel 4 - Samenstelling; benoeming commissievoorzitter</text:p>
            <text:p text:style-name="al">De raad bepaalt de samenstelling van de raadscommissies. Wel schrijft artikel 82, derde lid, van de Gemeentewet voor dat de raad moet zorgen voor een evenwichtige vertegenwoordiging van de in de raad vertegenwoordigde politieke groeperingen. Om dit te bereiken schrijft het eerste lid van dit artikel voor dat een raadscommissie bestaat uit een minimum en maximum aantal leden per fractie. De verhoudingen in de raadscommissies hoeven overigens blijkens jurisprudentie niet exact overeen te komen met de verhoudingen in de raad. </text:p>
            <text:p text:style-name="al">De commissieleden worden door de raad benoemd, op voordracht van de fracties. Dit houdt in dat het aan de fracties zelf is om te bepalen wie de betreffende fractie vertegenwoordigen in de verschillende commissies. Het is enkel mogelijk – overeenkomstig het derde lid zelfs verplicht - de benoeming van een voorgedragen lid te weigeren als het een “burgerlid” betreft die niet voldoet aan de vereisten van de Gemeentewet (zie verder de toelichting op het derde lid).</text:p>
            <text:p text:style-name="al">Uit het derde lid volgt dat de leden van een raadscommissie geen raadslid hoeven te zijn. Wel zijn het de fracties die de leden voordragen. Op grond van het derde lid moeten commissieleden, evenals raadsleden, voldoen aan hetgeen is bepaald in de artikelen 10, 11, 12, 13 en 15 van de Gemeentewet. Dit betekent onder andere dat zij achttien jaar moeten zijn, over een geldige verblijfstitel moeten beschikken, hun nevenfuncties openbaar moeten maken, geen functie als bedoeld in artikel 13 mogen vervullen en niet in strijd mogen handelen met artikel 15. Om te beoordelen of wordt voldaan aan de eisen van de Gemeente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section>
          <text:section text:name="divisie_id1-3-2-3-8" text:style-name="divisie">
            <text:p text:style-name="kop_level1">Artikel 5 - Zittingsduur en vacatures</text:p>
            <text:p text:style-name="al">De zittingsperiode van de leden en de voorzitter is even lang als de zittingsperiode van raadsleden, in principe dus vier jaar. De benoeming eindigt derhalve van rechtswege, de raad hoeft hen niet te ontslaan. Het lidmaatschap van een raadscommissie eindigt eveneens van rechtswege indien een lid niet meer voldoet aan de in artikel 4, derde lid, gestelde eisen en indien een lid is benoemd op voordracht van een fractie die niet meer vertegenwoordigd is in de raad.</text:p>
            <text:p text:style-name="al">De raad kan een lid van een raadscommissie op voorstel van de fractie die het lid heeft voorgedragen ontslaan. Deze situatie kan zich voordoen in geval van een splitsing van een fractie. De ontstane nieuwe fractie heeft dan overigens op grond van artikel 5, eerste lid, recht op een eigen lid. </text:p>
          </text:section>
          <text:section text:name="divisie_id1-3-2-3-9" text:style-name="divisie">
            <text:p text:style-name="kop_level1">Hoofdstuk 2. Vergaderingen en overige bijeenkomst</text:p>
          </text:section>
          <text:section text:name="divisie_id1-3-2-3-10" text:style-name="divisie">
            <text:p text:style-name="kop_level1">Paragraaf 1. Voorbereidingen</text:p>
          </text:section>
          <text:section text:name="divisie_id1-3-2-3-11" text:style-name="divisie">
            <text:p text:style-name="kop_level1">Artikel 7 - Oproep en voorlopige agenda</text:p>
            <text:p text:style-name="al">Het eerste lid van dit artikel bepaalt dat de voorzitter een vastgesteld aantal dagen vóór een vergadering de leden van zijn raadscommissie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Deze kunnen worden ingezien bij de griffier (artikel 10, tweede lid). Het opstellen van de voorlopige agenda gebeurd door de agendacommissie. De instelling en taken van deze commissie zijn geregeld in het Reglement van orde voor vergaderingen en andere werkzaamheden van de raad van Oisterwijk 2015.</text:p>
          </text:section>
          <text:section text:name="divisie_id1-3-2-3-12" text:style-name="divisie">
            <text:p text:style-name="kop_level1">Artikel 8 - Aanvullende agenda; vaststellen agenda</text:p>
            <text:p text:style-name="al">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Uiteindelijk bepaalt een raadscommissie zijn eigen agenda. De agenderende rol van een raadscommissie komt tot uitdrukking in het derde lid. </text:p>
          </text:section>
          <text:section text:name="divisie_id1-3-2-3-13" text:style-name="divisie">
            <text:p text:style-name="kop_level1">Artikel 9 – Agenda beeldvormingsbijeenkomsten</text:p>
            <text:p text:style-name="al">Onder beeldvorming wordt verstaan een beeld krijgen over een raadsvoorstel of thema door middel van instrumenten als een technische toelichting, een ronde-tafelgesprek, een werkbezoek of een themabijeenkomst met externen (zie ook bijlage 1: Doelen van de diverse bijeenkomsten van raad en raadscommissies).</text:p>
          </text:section>
          <text:section text:name="divisie_id1-3-2-3-14" text:style-name="divisie">
            <text:p text:style-name="kop_level1">Artikel 10 - Ter inzage leggen van stukken</text:p>
            <text:p text:style-name="al">Geïnteresseerden moeten de mogelijkheid hebben om stukken in te zien. Daarom worden alle stukken gelijktijdig met het verzenden van de schriftelijke oproep ter inzage aangeboden via het raadsinformatiesysteem.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section>
          <text:section text:name="divisie_id1-3-2-3-15" text:style-name="divisie">
            <text:p text:style-name="kop_level1">Artikel 11 - Openbare kennisgeving</text:p>
            <text:p text:style-name="al">Met dit artikel wordt invulling gegeven aan het voorschrift van artikel 82, vijf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section>
          <text:section text:name="divisie_id1-3-2-3-16" text:style-name="divisie">
            <text:p text:style-name="kop_level1">Paragraaf 2. Ter vergadering</text:p>
          </text:section>
          <text:section text:name="divisie_id1-3-2-3-17" text:style-name="divisie">
            <text:p text:style-name="kop_level1">Artikel 12 - Presentielijst</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section>
          <text:section text:name="divisie_id1-3-2-3-18" text:style-name="divisie">
            <text:p text:style-name="kop_level1">Artikel 13 - Opening vergadering en quorum</text:p>
            <text:p text:style-name="al">Artikel 20 van de Gemeentewet regelt het vergaderquorum van de raad. Voor de raadscommissies ontbreekt een dergelijke bepaling in de Gemeentewet. Dit artikel voorziet hierin. Het derde lid voorziet in een regeling voor een nieuwe vergadering indien het quorum niet bereikt is, anders zou de afwezigheid van leden van een raadscommissie de voortgang van werkzaamheden kunnen belemmeren. Uiteraard staat op het moment dat de voorzitter bepaalt op welke datum en tijdstip, nog niet vast op welk moment de schriftelijke oproep uitgaat. Indien er enkele dagen tussen de twee vergaderingen zitten, mag er vanuit worden gegaan dat het mogelijk is om 24 uur van tevoren een schriftelijke oproep te versturen. Overigens ligt het in de rede dat de voorzitter overlegt met de raadscommissie over de datum van een nieuwe vergadering.</text:p>
          </text:section>
          <text:section text:name="divisie_id1-3-2-3-19" text:style-name="divisie">
            <text:p text:style-name="kop_level1">Artikel 15 - Advies; geen stemmingen</text:p>
            <text:p text:style-name="al">Het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t in het advies de standpunten van alle fracties opgenomen. </text:p>
          </text:section>
          <text:section text:name="divisie_id1-3-2-3-20" text:style-name="divisie">
            <text:p text:style-name="kop_level1">Artikel 16 - Aantal spreektermijnen</text:p>
            <text:p text:style-name="al">Een spreektermijn wordt door de voorzitter afgesloten. Dit hoeft overigens niets te veranderen aan de praktijk dat een portefeuillehouder antwoordt na de inbreng van de raadsleden in de eerste en tweede termijn. Indien de raadscommissie van mening is dat na de tweede termijn verdere beraadslaging nodig is, kan zij daartoe uitdrukkelijk besluiten.</text:p>
          </text:section>
          <text:section text:name="divisie_id1-3-2-3-21" text:style-name="divisie">
            <text:p text:style-name="kop_level1">Artikel 17 - Deelname aan beraadslaging door anderen</text:p>
            <text:p text:style-name="al">Deze bepaling is noodzakelijk in verband met het in artikel 22 van de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82, vijfde lid, van de Gemeente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text:p>
          </text:section>
          <text:section text:name="divisie_id1-3-2-3-22" text:style-name="divisie">
            <text:p text:style-name="kop_level1">Artikel 18 - Spreekrecht burgers</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een ruim spreekrecht op te nemen in de commissieverordening. Op dit moment zijn de fracties nog bezig hun mening te vormen. Een inspreekmogelijkheid tijdens de raadsvergadering is doorgaans minder effectief (‘schijnspreekrecht’). Naast het spreekrecht beschikken burgers ook over het instrument van het burgerinitiatief om onderwerpen op de agenda te plaatsen. </text:p>
            <text:p text:style-name="al">De burgers die wensen in te spreken moeten zich binnen een ‘redelijke termijn’ voor de vergadering melden bij de griffier. De griffier kan, indien nodig, de persoon naar de juiste raadscommissie verwijzen. Uiteraard kan, afhankelijk van de beschikbaarheid, ook gekozen worden voor aanmelding bij de commissiegriffier. Procedureel is het handig om als ‘redelijke termijn’ circa 48 uur aan te houden. Door niet uitdrukkelijk een termijn op te nemen, kan hiermee flexibel worden omgegaan en de servicegerichtheid naar de burger worden vergroot.</text:p>
            <text:p text:style-name="al">Als richtlijn kan vijf minuten spreektijd per inspreker worden aangehouden. Op voorstel van de voorzitter, die in eerste instantie voor een ordentelijk verloop van de vergadering moet zorgen en dus moet kunnen aanvoelen of een verkorting of verlenging van de spreektijd gewenst is, kan van deze richtlijn worden afgeweken. </text:p>
            <text:p text:style-name="al">De voorzitter geeft insprekers de gelegenheid te reageren op de eerste behandelingstermijn van het agendapunt waarbij ze hebben ingesproken en zorgt ervoor dat insprekers na afronding van de bespreking van het betreffende agendapunt een terugkoppeling krijgen. </text:p>
            <text:p text:style-name="al">Op basis van artikel 14, derde lid, wordt het verslag toegezonden aan de burgers die hebben ingesproken.</text:p>
          </text:section>
          <text:section text:name="divisie_id1-3-2-3-23" text:style-name="divisie">
            <text:p text:style-name="kop_level1">Artikel 19 - Handhaving orde en schorsing</text:p>
            <text:p text:style-name="al">Artikel 26 Gemeentewet geeft aan dat de voorzitter bij raadsvergadering bevoegd is om de orde te handhaven. Voor de commissievergaderingen ontbreekt een dergelijke bepaling, deze is daarom hier opgenomen. 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Onder interruptie is overigens niet te verstaan het geven van tekenen van goed- of afkeuring; deze uitingen worden beschouwd als verstoringen van de orde. Voor wat betreft de handhaving van de orde op de publieke tribune wordt verwezen naar artikel 21 van deze verordening.</text:p>
            <text:p text:style-name="al">Om te bevorderen dat leden van raadscommissies zich niet belemmerd voelen om hun mening te uiten bepaalt artikel 82, vijfde lid, van de Gemeentewet bovendien dat artikel 22 van de Gemeente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section>
          <text:section text:name="divisie_id1-3-2-3-24" text:style-name="divisie">
            <text:p text:style-name="kop_level1">Artikel 20 - Voorstellen van orde</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Gemeentewet is hierop niet van toepassing. Een voorstel van orde betreft bijvoorbeeld het schorsen van de vergadering voor een (overleg) pauze of een voorstel over de (beperking van de) spreektijden van de leden en overige deelnemers aan de commissievergadering.</text:p>
          </text:section>
          <text:section text:name="divisie_id1-3-2-3-25" text:style-name="divisie">
            <text:p text:style-name="kop_level1">Artikel 21 - Toehoorders en pers</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an dit artikel voorziet hierin.</text:p>
          </text:section>
          <text:section text:name="divisie_id1-3-2-3-26" text:style-name="divisie">
            <text:p text:style-name="kop_level1">Artikel 22 - Geluid- en beeldregistraties</text:p>
            <text:p text:style-name="al">Aangezien de vergaderingen van een raadscommissie in principe openbaar zijn, kunnen radio- en tv-stations geluid- en beeldregistraties maken. Dit is uiteraard niet het geval als het een besloten vergadering betreft.</text:p>
          </text:section>
          <text:section text:name="divisie_id1-3-2-3-27" text:style-name="divisie">
            <text:p text:style-name="kop_level1">Paragraaf 3. Besloten vergaderingen</text:p>
            <text:p text:style-name="al">Artikel 23 - Toepassing verordening op besloten vergaderingen</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section>
          <text:section text:name="divisie_id1-3-2-3-28" text:style-name="divisie">
            <text:p text:style-name="kop_level1">Artikel 24 - Verslag besloten vergadering</text:p>
            <text:p text:style-name="al">Op grond van artikel 82, vijfde lid, van de Gemeentewet is artikel 23 van de Gemeentewet van overeenkomstige toepassing. Het vierde lid van artikel 23 van de Gemeentewet schrijft voor dat van een besloten vergadering een afzonderlijk verslag wordt opgemaakt, dat niet openbaar wordt gemaakt tenzij de raad en in casu dus een raadscommissie anders beslist. In aanvulling hierop bepaalt het eerste lid van deze bepaling dat het verslag van een besloten vergadering ter inzage ligt bij de commissiegriffier.</text:p>
          </text:section>
          <text:section text:name="divisie_id1-3-2-3-29" text:style-name="divisie">
            <text:p text:style-name="kop_level1">Artikel 25 - Opheffing geheimhouding</text:p>
            <text:p text:style-name="al">De raad kan de geheimhouding die een raadscommissie aan de raad oplegt, opheffen. Wel bestaat er een overlegverplichting, waarmee recht wordt gedaan aan het principe van hoor en wederhoor.</text:p>
            <text:p text:style-name="al"/>
            <text:p text:style-name="al"/>
            <text:p text:style-name="al">
            <text:span text:style-name="nadrukvet">Bijlage 1: Doelen van de diverse bijeenkomsten van raad en raadscommissies
</text:span>
          </text:p>
            <text:p text:style-name="al">Vastgesteld door het presidium op 9 maart 2015</text:p>
            <text:p text:style-name="al">Uitgangspunten:</text:p>
            <text:list text:style-name="id1-3-2-3-29-8">
              <text:list-item text:style-override="id1-3-2-3-29-8-1">
                <text:number/>
                <text:p text:style-name="al">-op maandagavond zijn procedurecommissies, trainingen voor raads- en commissieleden en interne bijeenkomsten van raad en fracties gepland;</text:p>
              </text:list-item>
              <text:list-item text:style-override="id1-3-2-3-29-8-2">
                <text:number/>
                <text:p text:style-name="al">-op donderdagavond de openbare vergaderingen en andere publieksavonden<text:span text:style-name="nadrukondlijn">.</text:span></text:p>
              </text:list-item>
              <text:list-item text:style-override="id1-3-2-3-29-8-3">
                <text:number/>
                <text:p text:style-name="al"/>
                <text:p text:style-name="al">a. Agendacommissie Maandag 19.30 - 20.30 uur</text:p>
              </text:list-item>
            </text:list>
            <text:p text:style-name="al">Doel</text:p>
            <text:p text:style-name="al">Doel van deze commissie is het borgen van de planning voor de raad en de commissieleden.</text:p>
            <text:p text:style-name="al">Leden</text:p>
            <text:p text:style-name="al">De Agendacommissie bestaat uit de fractievoorzitters en de commissievoorzitters, de voorzitter van de raad, de griffier en de raadsadviseur (in verband met agendering van de inhoudelijke commissies).</text:p>
            <text:p text:style-name="al">Taak van de agendacommissie.</text:p>
            <text:p text:style-name="al">De agendacommissie stelt aan het begin van de vergadercyclus de agenda’s van de commissies op. Deze commissie bekijkt de planning voor de komende weken van de diverse bijeenkomsten die vanuit de commissies worden belegd, de inhoud van de raadsspreekuren, de beeldvormingsavonden, de werkbezoeken</text:p>
            <text:p text:style-name="al">Let op: niet altijd zullen alle bijeenkomsten al helemaal duidelijk zijn; daar wordt enige flexibiliteit nodig geacht.</text:p>
            <text:p text:style-name="al"/>
            <text:p text:style-name="al">b. Themabijeenkomst / training Maandag 20.00 – 22.00 uur</text:p>
            <text:p text:style-name="al">Doel</text:p>
            <text:p text:style-name="al">Doel van deze avonden is ruimte te hebben om trainingen en speciale bijeenkomsten voor de raad te kunnen plannen.</text:p>
            <text:p text:style-name="al">Voor wie</text:p>
            <text:p text:style-name="al">Raadsleden/commissieleden</text:p>
            <text:p text:style-name="al">Planning geschiedt door</text:p>
            <text:p text:style-name="al">De griffie. De griffie krijgt vanuit de commissies of het presidium/de raad opdracht om de bijeenkomsten/trainingen te organiseren (voorbeelden: training Lezen van beleid, 19 januari 2015, en Integriteit, 2 maart 2015).</text:p>
            <text:p text:style-name="al"/>
            <text:p text:style-name="al">c. Beeldvormingsavond</text:p>
            <text:p text:style-name="al">c.1 Technisch spreekuur Donderdag 19.00 – 19.45 uur</text:p>
            <text:p text:style-name="al">1 - 3 parallelle sessies</text:p>
            <text:p text:style-name="al">Doel</text:p>
            <text:p text:style-name="al">Gelegenheid voor college/organisatie om technische toelichtingen te geven op voorstellen die geagendeerd staan, al of niet op verzoek vanuit de (agenda)commissie(s).</text:p>
            <text:p text:style-name="al">Voor wie</text:p>
            <text:p text:style-name="al">Raadsleden en commissieleden. Aanmelden verplicht (advies van de werkgroep).</text:p>
            <text:p text:style-name="al">Planning geschiedt door:</text:p>
            <text:p text:style-name="al">De griffie, op verzoek van college/organisatie of van de agendacommissie en wordt met betrokken wethouder c.q. medewerker afgestemd.</text:p>
            <text:p text:style-name="al"/>
            <text:p text:style-name="al">c.2 Ronde tafelgesprek Donderdag 20.00 – 22.00 uur</text:p>
            <text:p text:style-name="al">Doel</text:p>
            <text:p text:style-name="al">Interactieve bijeenkomsten met inwoners, deskundigen etc. over onderwerpen die de raad kiest uit de Lange Termijn agenda, om vooraan in het beleidsvormingstraject te zitten.</text:p>
            <text:p text:style-name="al">Voor wie</text:p>
            <text:p text:style-name="al">Raadsleden en commissieleden, burgers, vertegenwoordiging van burgers (genodigd en ongenodigd)</text:p>
            <text:p text:style-name="al">Planning geschiedt door</text:p>
            <text:p text:style-name="al">Raad /commissies /fracties</text:p>
            <text:p text:style-name="al">Griffie organiseert in samenwerking met raadsleden, ambtelijke medewerkers, externen.</text:p>
            <text:p text:style-name="al"/>
            <text:p text:style-name="al">d. Commissieavond Donderdag 19.30 – 22.00 uur (IZ, AZ)of 20.00 – 22.30 uur (RZ)</text:p>
            <text:p text:style-name="al">Doel</text:p>
            <text:p text:style-name="al">De oordeelsvormende bijeenkomsten zijn een belangrijke schakel in het besluitvormingsproces. Door onderling debat worden de vragen en meningen duidelijk.</text:p>
            <text:p text:style-name="al">Leden</text:p>
            <text:p text:style-name="al">De leden zijn de voorzitter en de commissieleden zoals afgevaardigd uit de fracties.</text:p>
            <text:p text:style-name="al">De griffie ondersteunt de voorzitter en de commissie. De portefeuillehouder(s) wordt/worden uitgenodigd bij de vergadering aanwezig te zijn.</text:p>
            <text:p text:style-name="al">Burgers</text:p>
            <text:p text:style-name="al">Insprekers krijgen gelegenheid in de commissievergadering te reageren op de eerste termijn en de voorzitter van de commissie zorgt ervoor dat aan het einde van het betreffende agendapunt de inspreker een terugkoppeling krijgt.</text:p>
            <text:p text:style-name="al">Gasten van de Raad worden actief uitgenodigd en krijgen na elk agendapunt gelegenheid om te reageren.</text:p>
            <text:p text:style-name="al">Aanwezig publiek krijgt de mogelijkheid te reageren na de eerste termijn.</text:p>
            <text:p text:style-name="al">Taak</text:p>
            <text:p text:style-name="al">De commissies bereiden ten behoeve van de raad de raadsvoorstellen voor. Argumenten worden uitgewisseld. De commissies adviseren de raad of het voorstel nog politiek besproken zal worden in de raad of dat het een hamerstuk is.</text:p>
            <text:p text:style-name="al">e. Raad Donderdag 20.00 – 22.30 uur</text:p>
            <text:p text:style-name="al">Doel</text:p>
            <text:p text:style-name="al">Besluitvorming. De raadsvergadering is de enige wettelijke verplichting van de raad in de vergadercyclus.</text:p>
            <text:p text:style-name="al">Leden</text:p>
            <text:p text:style-name="al">De leden zijn de toegelaten en beëdigde leden van de raad. De voorzitter van de raad en de griffier zijn bij elke vergadering wettelijk aanwezig.</text:p>
            <text:p text:style-name="al">Burgers</text:p>
            <text:p text:style-name="al">Aan het begin van de raadsvergadering is er gelegenheid voor inspreken over geagendeerde voorstellen. De inspreker krijgt een terugkoppeling naar aanleiding van zijn inspraak.</text:p>
            <text:p text:style-name="al">Er kan i.p.v. inspraak ook gelegenheid zijn om petities e.d. aan de raad aan te bieden.</text:p>
            <text:p text:style-name="al">Taak</text:p>
            <text:p text:style-name="al">In de raadsvergadering besluit de raad over voorstellen die het college of een lid/fractie of een burgerinitiatief bij de raad heeft ingediend.</text:p>
            <text:p text:style-name="al"/>
            <text:p text:style-name="al">f. Presidium (seniorenconvent) Maandag 19.30 – 20.30 uur</text:p>
            <text:p text:style-name="al">Buiten de vergadercyclus om vergadert het presidium eens per kwartaal op maandag.</text:p>
            <text:p text:style-name="al">Doel: Het presidium heeft tot doel de werkwijze van de raad te bewaken en hierover af te stemmen met voorzitter en griffier. In het overleg kunnen de deelnemers belangrijke zaken met elkaar bespreken.</text:p>
            <text:p text:style-name="al">Leden</text:p>
            <text:p text:style-name="al">Fractievoorzitters, voorzitter raad en griffi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
                      Nr. 9597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97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raadscommissies gemeente Oisterwij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971</meta:user-defined>
    <meta:user-defined meta:name="OVERHEIDop.GmbID/DC.identifier">gmb-2015-95971</meta:user-defined>
    <meta:user-defined meta:name="OVERHEID.Gemeente/DC.creator">Oisterw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isterwijk</meta:user-defined>
    <meta:user-defined meta:name="OVERHEIDgvop.Informatietype/DC.type">Verordeningen</meta:user-defined>
    <meta:user-defined meta:name="OVERHEID.Gemeente/DCTERMS.publisher">Oisterwijk</meta:user-defined>
    <meta:user-defined meta:name="xs:date/OVERHEIDop.startdatum">2015-10-16</meta:user-defined>
    <meta:user-defined meta:name="OVERHEID.Gemeente/DC.spatial">Oisterwijk</meta:user-defined>
    <meta:user-defined meta:name="OVERHEIDop.versieInformatie"/>
  </office:meta>
</office:document-meta>
</file>