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oiergracht 95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oiergracht 95, 1251 VC, het maken van een      nokverhoging en het plaatsen van een dakkapel aan de voorzijde, verzonden      28 sept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6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6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6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Gooiergracht 95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69</meta:user-defined>
    <meta:user-defined meta:name="OVERHEIDop.GmbID/DC.identifier">gmb-2015-95969</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VC</meta:user-defined>
    <meta:user-defined meta:name="OVERHEIDop.woonplaats">Laren</meta:user-defined>
    <meta:user-defined meta:name="OVERHEIDop.straatnaam">Gooiergracht</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990 473437</meta:user-defined>
    <meta:user-defined meta:name="OVERHEIDop.versieInformatie"/>
  </office:meta>
</office:document-meta>
</file>