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 Bekendmaking van het voornemen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 E. </text:span>
                <text:span text:style-name="nadrukvet">C</text:span>
                <text:span text:style-name="nadrukvet">ătuneanu</text:span>
                <text:span text:style-name="nadrukvet"> geboren op 04-05-1982</text:span>
                <text:span text:style-name="nadrukvet">;</text:span>
              </text:p>
              </text:list-item>
              <text:list-item text:style-override="id1-3-2-1-1-3-2">
                <text:number>-</text:number>
                <text:p text:style-name="al">
                <text:span text:style-name="nadrukvet">De </text:span>
                <text:span text:style-name="nadrukvet">heer </text:span>
                <text:span text:style-name="nadrukvet">D. </text:span>
                <text:span text:style-name="nadrukvet">Nuchelmans </text:span>
                <text:span text:style-name="nadrukvet">geboren op</text:span>
                <text:span text:style-name="nadrukvet"> 21-12-1994</text:span>
                <text:span text:style-name="nadrukvet">;</text:span>
              </text:p>
              </text:list-item>
              <text:list-item text:style-override="id1-3-2-1-1-3-3">
                <text:number>-</text:number>
                <text:p text:style-name="al">
                <text:span text:style-name="nadrukvet">De heer</text:span>
                <text:span text:style-name="nadrukvet"> M.W.M.J. de Bruijn </text:span>
                <text:span text:style-name="nadrukvet">geboren op </text:span>
                <text:span text:style-name="nadrukvet">18-06-1985</text:span>
                <text:span text:style-name="nadrukvet">;</text:span>
              </text:p>
              </text:list-item>
              <text:list-item text:style-override="id1-3-2-1-1-3-4">
                <text:number>-</text:number>
                <text:p text:style-name="al">
                <text:span text:style-name="nadrukvet">De heer </text:span>
                <text:span text:style-name="nadrukvet">R.P.C-F. </text:span>
                <text:span text:style-name="nadrukvet">Poulina</text:span>
                <text:span text:style-name="nadrukvet"> geboren op </text:span>
                <text:span text:style-name="nadrukvet">06-01-1985</text:span>
                <text:span text:style-name="nadrukvet">;</text:span>
              </text:p>
              </text:list-item>
              <text:list-item text:style-override="id1-3-2-1-1-3-5">
                <text:number>-</text:number>
                <text:p text:style-name="al">
                <text:span text:style-name="nadrukvet">Mevrouw L</text:span>. <text:span text:style-name="nadrukvet">Ciapsa</text:span><text:span text:style-name="nadrukvet"> geboren op </text:span><text:span text:style-name="nadrukvet">07-05-1988</text:span><text:span text:style-name="nadrukvet">. </text:span></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596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65</meta:user-defined>
    <meta:user-defined meta:name="OVERHEIDop.GmbID/DC.identifier">gmb-2015-9596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