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Industriestraat ongenummerd (hoek Arnoud van Gelderweg) 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reclamebord (dossiernr.: G6749)</text:p>
            <text:p text:style-name="common-al">Locatie:	Industriestraat ongenummerd (hoek Arnoud van Gelderweg) te Grave</text:p>
            <text:p text:style-name="common-al">	kad. bekend gemeente Grave, sectie A, nr. 1224 (postcodegebied 5361)</text:p>
            <text:p text:style-name="common-al">Datum ontvangen: 7 oktober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9596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Industriestraat ongenummerd (hoek Arnoud van Gelderweg)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63</meta:user-defined>
    <meta:user-defined meta:name="OVERHEIDop.GmbID/DC.identifier">gmb-2015-95963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1</meta:user-defined>
    <meta:user-defined meta:name="OVERHEIDop.woonplaats">Grave</meta:user-defined>
    <meta:user-defined meta:name="OVERHEIDop.straatnaam">Industriestraat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8939 419482</meta:user-defined>
    <meta:user-defined meta:name="OVERHEIDop.versieInformatie"/>
  </office:meta>
</office:document-meta>
</file>