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Verwijdering fietswrakken en verkeerd geplaatste (snor/brom)fiets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kort worden op het Stationsplein te Baarn (snor/brom)fietswrakken en (snor/brom)fietsen die buiten de rekken zijn geplaatst verwijderd en overgebracht naar de gemeentewerf. De eigenaar kan de (snor/brom)fiets tegen pinbetaling van € 15,- terugkrijgen door zich met fietssleutel en geldig legitimatiebewijs te melden bij het afvalbrengstation op de gemeentewerf van Baarn. Om u zo goed mogelijk van dienst te kunnen zijn, wordt u verzocht om vooraf via telefoonnummer 0900 – 60 39 222 door te geven wanneer en hoe laat u uw (snor/brom)fiets komt afhalen. (Snor/brom)fietsen die geplaatst worden voor de Koninklijke wachtkamer worden direct zonder voorafgaande waarschuwing verwijderd. De gemeentewerf is gevestigd op de Oude Amsterdamsestraatweg 4 in Baarn en is voor het afhalen van meegenomen (snor/brom)fietsen geopend van dinsdag tot en met vrijdag tussen 13.00 uur tot 17.00 uur en op zaterdag tussen  09.00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596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wijdering fietswrakken en verkeerd geplaatste (snor/brom)fietsen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61</meta:user-defined>
    <meta:user-defined meta:name="OVERHEIDop.GmbID/DC.identifier">gmb-2015-95961</meta:user-defined>
    <meta:user-defined meta:name="OVERHEID.Gemeente/DC.creator">Baar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overheidsinformatie</meta:user-defined>
    <meta:user-defined meta:name="OVERHEID.Gemeente/DCTERMS.publisher">Baarn</meta:user-defined>
    <meta:user-defined meta:name="OVERHEID.Gemeente/DC.spatial">Baarn</meta:user-defined>
    <meta:user-defined meta:name="OVERHEIDop.versieInformatie"/>
  </office:meta>
</office:document-meta>
</file>