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erkdroger 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Werkdroger      5, 1251 CM, het vellen van 2 bomen, ingekomen 8 oktober 2015.</text:p>
              </text:list-item>
            </text:list>
            <text:p text:style-name="common-al"> 
  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Het indienen      van een bezwaar- of beroepschrift is pas mogelijk nadat op de aanvraag is      beslist. </text:p>
              </text:list-item>
              <text:list-item text:style-override="id1-3-2-1-1-6-2">
                <text:number>2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
                      Nr. 95954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954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954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erkdroger 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95954</meta:user-defined>
    <meta:user-defined meta:name="OVERHEIDop.GmbID/DC.identifier">gmb-2015-95954</meta:user-defined>
    <meta:user-defined meta:name="OVERHEID.Gemeente/DC.creator">La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51CM</meta:user-defined>
    <meta:user-defined meta:name="OVERHEIDop.woonplaats">Laren</meta:user-defined>
    <meta:user-defined meta:name="OVERHEIDop.straatnaam">Werkdroger</meta:user-defined>
    <meta:user-defined meta:name="OVERHEID.Gemeente/OVERHEID.authority">Laren</meta:user-defined>
    <meta:user-defined meta:name="OVERHEIDgvop.Informatietype/DC.type">Beschikkingen | aanvraag</meta:user-defined>
    <meta:user-defined meta:name="OVERHEID.Gemeente/DCTERMS.publisher">Laren</meta:user-defined>
    <meta:user-defined meta:name="OVERHEID.EPSG28992/DC.spatial">143314 474486</meta:user-defined>
    <meta:user-defined meta:name="OVERHEIDop.versieInformatie"/>
  </office:meta>
</office:document-meta>
</file>