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Benoem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6 oktober 2015 besloten hebben om de volgende persoon te benoemen tot toezichthouder als bedoeld in afdeling 5.2 van de Algemene wet bestuursrecht: De heer D.E. Rijkse als toezichthouder op grond van de Wet algemene bepalingen omgevingsrecht, de Woningwet, Algemeen plaatselijke verordening Baarn 2012, Wet Milieubeheer, Afvalstoffenverordening Baarn, Wegenverkeerswet 1994, RVV 1990, Waterwet, Flora &amp; Faunawet, Visserijwet (grondgebied Baarn) en de Drank- en Horecawet. Het besluit tot benoeming van deze toezichthouder is op 7 oktober 2015 in werking getr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95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5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noem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50</meta:user-defined>
    <meta:user-defined meta:name="OVERHEIDop.GmbID/DC.identifier">gmb-2015-95950</meta:user-defined>
    <meta:user-defined meta:name="OVERHEID.Gemeente/DC.creator">Baar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xs:date/OVERHEIDop.startdatum">2015-10-07</meta:user-defined>
    <meta:user-defined meta:name="OVERHEID.Gemeente/DC.spatial">Baarn</meta:user-defined>
    <meta:user-defined meta:name="OVERHEIDop.versieInformatie"/>
  </office:meta>
</office:document-meta>
</file>