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rommepad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rommepad 8, 1251 HP, het vellen van 1 boom,      ingekomen 5 okto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Het indienen      van een bezwaar- of beroepschrift is pas mogelijk nadat op de aanvraag is     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95949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49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49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rommepad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5949</meta:user-defined>
    <meta:user-defined meta:name="OVERHEIDop.GmbID/DC.identifier">gmb-2015-95949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HP 13</meta:user-defined>
    <meta:user-defined meta:name="OVERHEIDop.woonplaats">Laren</meta:user-defined>
    <meta:user-defined meta:name="OVERHEIDop.straatnaam">Krommepad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4005 474545</meta:user-defined>
    <meta:user-defined meta:name="OVERHEIDop.versieInformatie"/>
  </office:meta>
</office:document-meta>
</file>