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.C. v.d. Brink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.C. v.d. Brinkweg 16, 1251PW, het vellen van 3      bomen, ingekomen 2 oktober 2015;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4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.C. v.d. Brinkweg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47</meta:user-defined>
    <meta:user-defined meta:name="OVERHEIDop.GmbID/DC.identifier">gmb-2015-95947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PW 18</meta:user-defined>
    <meta:user-defined meta:name="OVERHEIDop.woonplaats">Laren</meta:user-defined>
    <meta:user-defined meta:name="OVERHEIDop.straatnaam">P.C. van den Brink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917 474096</meta:user-defined>
    <meta:user-defined meta:name="OVERHEIDop.versieInformatie"/>
  </office:meta>
</office:document-meta>
</file>