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heide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rderheide 2, 1251 AA, het vellen van 2      bomen, ingekomen 28 septem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Het indienen      van een bezwaar- of beroepschrift is pas mogelijk nadat op de aanvraag is     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95943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4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4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rderheide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943</meta:user-defined>
    <meta:user-defined meta:name="OVERHEIDop.GmbID/DC.identifier">gmb-2015-95943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Noorderheide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939 476097</meta:user-defined>
    <meta:user-defined meta:name="OVERHEIDop.versieInformatie"/>
  </office:meta>
</office:document-meta>
</file>