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roene Kampen 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roene Kampen 8, 1251 PL, het vergroten van de      dakkapel aan de voorzijde, ingekomen         28 september 2015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Het indienen      van een bezwaar- of beroepschrift is pas mogelijk nadat op de aanvraag is      beslist. </text:p>
              </text:list-item>
              <text:list-item text:style-override="id1-3-2-1-1-5-2">
                <text:number>2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
                      Nr. 95936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3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936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ene Kampen 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5936</meta:user-defined>
    <meta:user-defined meta:name="OVERHEIDop.GmbID/DC.identifier">gmb-2015-95936</meta:user-defined>
    <meta:user-defined meta:name="OVERHEID.Gemeente/DC.creator">L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51PL</meta:user-defined>
    <meta:user-defined meta:name="OVERHEIDop.woonplaats">Laren</meta:user-defined>
    <meta:user-defined meta:name="OVERHEIDop.straatnaam">Groene Kampen</meta:user-defined>
    <meta:user-defined meta:name="OVERHEID.Gemeente/OVERHEID.authority">Laren</meta:user-defined>
    <meta:user-defined meta:name="OVERHEIDgvop.Informatietype/DC.type">Beschikkingen | aanvraag</meta:user-defined>
    <meta:user-defined meta:name="OVERHEID.Gemeente/DCTERMS.publisher">Laren</meta:user-defined>
    <meta:user-defined meta:name="OVERHEID.EPSG28992/DC.spatial">144491 473823</meta:user-defined>
    <meta:user-defined meta:name="OVERHEIDop.versieInformatie"/>
  </office:meta>
</office:document-meta>
</file>