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Klijndijk, Wanstraat (Udikterrein), het organiseren van de Udikloop 2016, (verleend 13/10)</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Klijndijk</text:span>
          </text:p>
            <text:p text:style-name="common-al">Wanstraat (Udikterrein), vergunning verleend voor het organiseren van de Udikloop 2016 op zaterdag 16 januari 2016 van 13.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9593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3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3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Klijndijk, Wanstraat (Udikterrein), het organiseren van de Udikloop 2016, (verleend 13/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934</meta:user-defined>
    <meta:user-defined meta:name="OVERHEIDop.GmbID/DC.identifier">gmb-2015-95934</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1PA 11</meta:user-defined>
    <meta:user-defined meta:name="OVERHEIDop.woonplaats">Klijndijk</meta:user-defined>
    <meta:user-defined meta:name="OVERHEIDop.straatnaam">Wan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10-15</meta:user-defined>
    <meta:user-defined meta:name="xs:date/OVERHEIDop.einddatum">2015-11-25</meta:user-defined>
    <meta:user-defined meta:name="OVERHEID.EPSG28992/DC.spatial">254156 539455</meta:user-defined>
    <meta:user-defined meta:name="OVERHEIDop.versieInformatie"/>
  </office:meta>
</office:document-meta>
</file>