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Odoorn, Boshof 1, kennisgeving incidentele festiviteiten (ontvangen 5/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4:3 Algemene plaatselijke verordening (Apv) een kennisgeving ontvangen van <text:span text:style-name="nadrukvet">De Boshof, Boshof 1, 7873 AC Odoorn</text:span><text:span text:style-name="nadrukvet"/>voor het ten gehore brengen van live muziek op <text:span text:style-name="nadrukvet">zaterdag 17 oktober 2015 van 21.00 tot zondag 18 oktober 2015 02.00 uur.</text:span></text:p>
            <text:p text:style-name="tussenkopcur">
            <text:span text:style-name="nadrukvet">
              <text:span text:style-name="nadrukondlijn">Zienswijzen/bezwaar/beroep </text:span>
            </text:span>
          </text:p>
            <text:p text:style-name="common-al">Het is niet mogelijk een inspraakreactie te geven, bezwaar te maken of beroep in te stellen.  De kennisgeving kan bij de balie van de afdeling Klantcontactcentrum, cluster Omgeving worden ingezien.</text:p>
            <text:p text:style-name="last-al">Indien u vragen heeft, kunt u contact opnemen met de afdeling Klantcontactcentrum, cluster Omgeving 14 0591 of E. kccomgeving@Borger-Odo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95930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930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930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, Boshof 1, kennisgeving incidentele festiviteiten (ontvangen 5/1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930</meta:user-defined>
    <meta:user-defined meta:name="OVERHEIDop.GmbID/DC.identifier">gmb-2015-95930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3AC</meta:user-defined>
    <meta:user-defined meta:name="OVERHEIDop.woonplaats">Odoorn</meta:user-defined>
    <meta:user-defined meta:name="OVERHEIDop.straatnaam">Boshof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10-15</meta:user-defined>
    <meta:user-defined meta:name="xs:date/OVERHEIDop.einddatum">2015-11-25</meta:user-defined>
    <meta:user-defined meta:name="OVERHEID.EPSG28992/DC.spatial">253386 541448</meta:user-defined>
    <meta:user-defined meta:name="OVERHEIDop.versieInformatie"/>
  </office:meta>
</office:document-meta>
</file>