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kappen bomen Horstergrub in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11 populieren en 5 sparren op het perceel kadastraal bekend: MGT02-V-301, plaatselijk bekend <text:span text:style-name="nadrukvet">Horstergrub in Mheer</text:span> (verzonden 13 okto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5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592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2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2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kappen bomen Horstergrub in M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23</meta:user-defined>
    <meta:user-defined meta:name="OVERHEIDop.GmbID/DC.identifier">gmb-2015-9592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507</meta:user-defined>
    <meta:user-defined meta:name="DCTERMS.abstract">het kappen van 11 populieren en 5 spar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1NH 25</meta:user-defined>
    <meta:user-defined meta:name="OVERHEIDop.woonplaats">Mheer</meta:user-defined>
    <meta:user-defined meta:name="OVERHEIDop.straatnaam">Dorps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15</meta:user-defined>
    <meta:user-defined meta:name="xs:date/OVERHEIDop.einddatum">2015-11-25</meta:user-defined>
    <meta:user-defined meta:name="OVERHEID.EPSG28992/DC.spatial">183597 309911</meta:user-defined>
    <meta:user-defined meta:name="OVERHEIDop.versieInformatie"/>
  </office:meta>
</office:document-meta>
</file>