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ijzigingsplan Brakken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heeft op 28 juli 2015 het ontwerp wijzigingsplan Brakken 7<text:span text:style-name="nadrukvet"/>vastgesteld. Ter plaatse geldt een agrarische bedrijfsbestemming. Het  bedrijf is duurzaam beëindigd en de locatie is niet geschikt om opnieuw agrarisch te worden gebruikt. Het wijzigingsplan maakt het mogelijk dat de bedrijfswoning door de nieuwe eigenaar als burger kan worden bewoond. Daarnaast wordt na sloop van een deel van de bestaande bebouwing één schuur omgebouwd ten behoeve van recreatief nachtverblijf. Deze wijzigingsmogelijkheid is opgenomen in het geldende bestemminsplan.</text:p>
            <text:p text:style-name="common-al">
            <text:span text:style-name="nadrukcur">O</text:span>
            <text:span text:style-name="nadrukcur">ntwerp</text:span>
            <text:span text:style-name="nadrukcur"> wijzigings</text:span>
            <text:span text:style-name="nadrukcur">plan ter inzage</text:span>
          </text:p>
            <text:p text:style-name="common-al">Het ontwerp wijzigingsplan ligt van 16 oktober 2015 tot en met 26 november 2015 tijdens openingstijden ter inzage in het gemeentehuis van Gilze en Rijen, Raadhuisplein 1 in Rijen. Ook kunt u het plan tijdens de openingstijden inzien in De Schakel in Gilze, Kerkstraat 106 in Gilze. Iedereen krijgt de gelegenheid om binnen deze termijn een mondelinge of schriftelijke zienswijze in te dienen.</text:p>
            <text:p text:style-name="common-al">U kunt het plan ook bekijken op de landelijke website www.ruimtelijkeplannen.nl. Het IMRO-nummer is NL.IMRO.0784.WPbrakken7-ON01. </text:p>
            <text:p text:style-name="common-al">
            <text:span text:style-name="nadrukcur">Iedereen kan een zienswijze indienen</text:span>
          </text:p>
            <text:p text:style-name="common-al">Iedereen mag een schriftelijke of mondelinge zienswijze indienen tegen het ontwerp wijzigingsplan.</text:p>
            <text:p text:style-name="common-al">
            <text:span text:style-name="nadrukcur">Zienswijze indienen</text:span>
          </text:p>
            <text:p text:style-name="common-al">In de periode dat het ontwerp wijzigingsplan ter inzage ligt, kunt u een zienswijze indienen.</text:p>
            <text:p text:style-name="common-al">Uw schriftelijke zienswijze richt u aan het college van burgemeester en wethouders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61.</text:p>
            <text:p text:style-name="common-al">Rijen, 15 oktober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592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2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2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ijzigingsplan Brakke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21</meta:user-defined>
    <meta:user-defined meta:name="OVERHEIDop.GmbID/DC.identifier">gmb-2015-95921</meta:user-defined>
    <meta:user-defined meta:name="OVERHEID.Gemeente/DC.creator">Gilze en Rijen</meta:user-defined>
    <meta:user-defined meta:name="OVERHEID.TaxonomieBeleidsagenda/OVERHEID.category">Ruimte en infrastructuur | Ruimtelijke ordening</meta:user-defined>
    <meta:user-defined meta:name="OVERHEIDop.Ruimtelijkplan/OVERHEIDop.bekendmakingBetreffendePlan">NL.IMRO.0784.WPbrakken7-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Plannen | ruimtelijk</meta:user-defined>
    <meta:user-defined meta:name="OVERHEID.Gemeente/DCTERMS.publisher">Gilze en Rijen</meta:user-defined>
    <meta:user-defined meta:name="xs:date/OVERHEIDop.startdatum">2015-10-16</meta:user-defined>
    <meta:user-defined meta:name="xs:date/OVERHEIDop.einddatum">2015-11-26</meta:user-defined>
    <meta:user-defined meta:name="OVERHEID.Gemeente/DC.spatial">Gilze en Rijen</meta:user-defined>
    <meta:user-defined meta:name="OVERHEIDop.versieInformatie"/>
  </office:meta>
</office:document-meta>
</file>