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Tuin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Tuinstraat 230</text:span>
          </text:p>
            <text:p text:style-name="common-al">Dossiernummer: 2015-10-0045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91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Tuinstraat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18</meta:user-defined>
    <meta:user-defined meta:name="OVERHEIDop.GmbID/DC.identifier">gmb-2015-9591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Tui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21 444209</meta:user-defined>
    <meta:user-defined meta:name="OVERHEIDop.versieInformatie"/>
  </office:meta>
</office:document-meta>
</file>