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OMELA NIEUWENHUISWEG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beleeftuin en het bouwen van een prieel, dam, voliere en 2 bruggen op het perceel Domela Nieuwenhuisweg 3 te Heerenveen (14-10-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591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1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1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OMELA NIEUWENHUISWEG 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913</meta:user-defined>
    <meta:user-defined meta:name="OVERHEIDop.GmbID/DC.identifier">gmb-2015-9591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GK 3</meta:user-defined>
    <meta:user-defined meta:name="OVERHEIDop.woonplaats">Heerenveen</meta:user-defined>
    <meta:user-defined meta:name="OVERHEIDop.straatnaam">Domela Nieuwenhui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081 552894</meta:user-defined>
    <meta:user-defined meta:name="OVERHEIDop.versieInformatie"/>
  </office:meta>
</office:document-meta>
</file>