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Lisdodde 100, het starten van een kapsalon op eigen perce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2 okto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Lisdodde 100 , 9521 HN, </text:p>
            <text:p text:style-name="common-al">het starten van een kapsalon op eigen perceel, (1410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5912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1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1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Lisdodde 100, het starten van een kapsalon op eigen perce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912</meta:user-defined>
    <meta:user-defined meta:name="OVERHEIDop.GmbID/DC.identifier">gmb-2015-95912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HN 98</meta:user-defined>
    <meta:user-defined meta:name="OVERHEIDop.woonplaats">Nieuw-Buinen</meta:user-defined>
    <meta:user-defined meta:name="OVERHEIDop.straatnaam">Lisdodde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0-15</meta:user-defined>
    <meta:user-defined meta:name="xs:date/OVERHEIDop.einddatum">2015-11-25</meta:user-defined>
    <meta:user-defined meta:name="OVERHEID.EPSG28992/DC.spatial">259982 554817</meta:user-defined>
    <meta:user-defined meta:name="OVERHEIDop.versieInformatie"/>
  </office:meta>
</office:document-meta>
</file>