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Wakkerendijk 64a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Ontheffing      van het sluitingsuur aan KPJ Eemnes, Wakkerendijk 64 A (3755 DD) in de      nacht van 31 december 2015 op 1 januari 2016 tot 04.00 uur, verzonden 5      oktober 2015;</text:p>
              </text:list-item>
            </text:list>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9590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Wakkerendijk 64a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08</meta:user-defined>
    <meta:user-defined meta:name="OVERHEIDop.GmbID/DC.identifier">gmb-2015-9590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D 72</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643 473248</meta:user-defined>
    <meta:user-defined meta:name="OVERHEIDop.versieInformatie"/>
  </office:meta>
</office:document-meta>
</file>