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ontwerpbestemmingsplan, Aeneas Mackaylaan, Ophemert, gemeente Neer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maken bekend dat  ter voldoening aan de gemeentelijke inspraakverordening een voorontwerp van het bestemmingsplan 'Aeneas Mackaylaan, Ophemert' ter inzage ligt.</text:p>
            <text:p text:style-name="common-al"/>
            <text:p text:style-name="common-al">Het plan maakt de bouw van maximaal 2 woningen mogelijk.</text:p>
            <text:p text:style-name="common-al">Het plangebied ligt ten noorden van de Aeneas Mackaylaan in Ophemert. Aan de oostzijde binnen het plangebied ligt een waterpartij, aan de noordzijde van het plangebied ligt een agrarisch perceel.</text:p>
            <text:p text:style-name="common-al"/>
            <text:p text:style-name="common-al">Het voorontwerpbestemmingsplan ligt van 16 oktober tot en met 26 november 2015 voor iedereen ter inzage in het gemeentehuis. Het plan is te raadplegen op de website www.ruimtelijkeplannen.nl.  </text:p>
            <text:p text:style-name="common-al">U kunt het plan ook in het gemeentehuis inzien. Om van deze mogelijkheid gebruik te maken dient u vooraf een afspraak te maken.</text:p>
            <text:p text:style-name="common-al"/>
            <text:p text:style-name="common-al">Tijdens de periode dat het voorontwerpbestemmingsplan ter inzage ligt, kan een ieder naar keuze schriftelijk of mondeling een zienswijze omtrent dit ontwerpplan kenbaar maken. 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Neerijnen, 15 oktober 2015</text:p>
            <text:p text:style-name="common-al">Burgemeester en wethouders van Neer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eerijnen.</text:p>
            </table:table-cell>
            <table:table-cell office:value-type="string" table:style-name="header.C">
              <text:p text:style-name="headerright"><text:span text:style-name="nr">
                      Nr. 9590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0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bestemmingsplan, Aeneas Mackaylaan, Ophemert, gemeente Neerijn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04</meta:user-defined>
    <meta:user-defined meta:name="OVERHEIDop.GmbID/DC.identifier">gmb-2015-95904</meta:user-defined>
    <meta:user-defined meta:name="OVERHEID.Gemeente/DC.creator">Neerijn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61BP</meta:user-defined>
    <meta:user-defined meta:name="OVERHEIDop.woonplaats">Ophemert</meta:user-defined>
    <meta:user-defined meta:name="OVERHEIDop.straatnaam">Aeneas Mackaylaan</meta:user-defined>
    <meta:user-defined meta:name="OVERHEID.Gemeente/OVERHEID.authority">Neerijnen</meta:user-defined>
    <meta:user-defined meta:name="OVERHEIDgvop.Informatietype/DC.type">Plannen | overig</meta:user-defined>
    <meta:user-defined meta:name="OVERHEID.Gemeente/DCTERMS.publisher">Neerijnen</meta:user-defined>
    <meta:user-defined meta:name="OVERHEID.EPSG28992/DC.spatial">154803 428770</meta:user-defined>
    <meta:user-defined meta:name="OVERHEIDop.versieInformatie"/>
  </office:meta>
</office:document-meta>
</file>